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9 juli 2026, evenementenvergunning Kermis Ulicoten, op zondag 23 augustus 2026 van 10.00 - 22.00 uur in Baarle-Nassau, Bernardusstraat 17 (114322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24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93</meta:user-defined>
    <meta:user-defined meta:name="OVERHEIDop.GmbID/DC.identifier">gmb-2026-332493</meta:user-defined>
    <meta:user-defined meta:name="OVERHEIDop.versieInformatie"/>
  </office:meta>
</office:document-meta>
</file>