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ëring jaarwisselingsactiviteiten Land van Cuijk</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artikel 3 van de Algemene subsidieverordening Land van Cuijk 2025;</text:p>
            <text:p text:style-name="al"/>
            <text:p text:style-name="al">overwegende dat:</text:p>
            <text:list text:style-name="id1-3-2-1-1-6">
              <text:list-item text:style-override="id1-3-2-1-1-6-1">
                <text:number>-</text:number>
                <text:p text:style-name="al">er voor de jaarwisseling 2026/2027 en volgende jaarwisselingen een landelijk verbod op het afsteken van consumentenvuurwerk van kracht wordt;</text:p>
              </text:list-item>
              <text:list-item text:style-override="id1-3-2-1-1-6-2">
                <text:number>-</text:number>
                <text:p text:style-name="al">de gemeenteraad het gewenst acht om alternatieve jaarwisselingsactiviteiten te stimuleren ter bevordering van een veilige en feestelijke jaarwisseling,</text:p>
              </text:list-item>
            </text:list>
            <text:p text:style-name="al">
            <text:span text:style-name="nadrukvet">besluit:</text:span>
          </text:p>
            <text:p text:style-name="al"/>
            <text:p text:style-name="al">vast te stellen de Regeling subsidiëring jaarwisselingsactiviteiten Land van Cu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anvrager/organisatie: een rechtspersoon (vereniging of stichting) zonder winstoogmerk statutair gevestigd en actief in de gemeente Land van Cuijk;</text:p>
              </text:list-item>
              <text:list-item text:style-override="id1-3-2-2-1-3-2">
                <text:number>b.</text:number>
                <text:p text:style-name="al">Awb: Algemene wet bestuursrecht; </text:p>
              </text:list-item>
              <text:list-item text:style-override="id1-3-2-2-1-3-3">
                <text:number>c.</text:number>
                <text:p text:style-name="al">APV: Algemene plaatselijk verordening Land van Cuijk 2026;</text:p>
              </text:list-item>
              <text:list-item text:style-override="id1-3-2-2-1-3-4">
                <text:number>d.</text:number>
                <text:p text:style-name="al">ASV: Algemene subsidieverordening Land van Cuijk 2025;</text:p>
              </text:list-item>
              <text:list-item text:style-override="id1-3-2-2-1-3-5">
                <text:number>e.</text:number>
                <text:p text:style-name="al">College: het college van burgemeester en wethouders van de gemeente Land van Cuijk;</text:p>
              </text:list-item>
              <text:list-item text:style-override="id1-3-2-2-1-3-6">
                <text:number>f.</text:number>
                <text:p text:style-name="al">Jaarwisselingsactiviteiten: activiteiten georganiseerd rondom oud en nieuw, gericht op een veilige, feestelijke en verbindende jaarwisseling; </text:p>
              </text:list-item>
              <text:list-item text:style-override="id1-3-2-2-1-3-7">
                <text:number>g.</text:number>
                <text:p text:style-name="al">Wijk of dorp: een geografisch afgebakend deel van de gemeente overeenkomstig bijlage 1 van deze regeling. </text:p>
              </text:list-item>
            </text:list>
          </text:section>
          <text:section text:name="artikel_id1-3-2-2-2" text:style-name="artikel">
            <text:p text:style-name="artikel_kop_titel"> Artikel 2 Subsidiabele activiteiten</text:p>
            <text:list text:style-name="id1-3-2-2-2-2">
              <text:list-item text:style-override="id1-3-2-2-2-2">
                <text:number>1.</text:number>
                <text:p text:style-name="al">Voor subsidie komen activiteiten in aanmerking die: </text:p>
                <text:list text:style-name="id1-3-2-2-2-2-3">
                  <text:list-item text:style-override="id1-3-2-2-2-2-3-1">
                    <text:number>-</text:number>
                    <text:p text:style-name="al">plaatsvinden op oudjaarsdag tussen 31 december 10:00 uur en nieuwjaarsdag 1 januari 02:00 uur; </text:p>
                  </text:list-item>
                  <text:list-item text:style-override="id1-3-2-2-2-2-3-2">
                    <text:number>-</text:number>
                    <text:p text:style-name="al">openbaar toegankelijk zijn; </text:p>
                  </text:list-item>
                  <text:list-item text:style-override="id1-3-2-2-2-2-3-3">
                    <text:number>-</text:number>
                    <text:p text:style-name="al">bijdragen aan ontmoeting, verbinding en veiligheid; </text:p>
                  </text:list-item>
                  <text:list-item text:style-override="id1-3-2-2-2-2-3-4">
                    <text:number>-</text:number>
                    <text:p text:style-name="al">een alternatief bieden voor overlastgevend gedrag;</text:p>
                  </text:list-item>
                  <text:list-item text:style-override="id1-3-2-2-2-2-3-5">
                    <text:number>-</text:number>
                    <text:p text:style-name="al">niet betrekking hebben op eten en drinken;</text:p>
                  </text:list-item>
                  <text:list-item text:style-override="id1-3-2-2-2-2-3-6">
                    <text:number>-</text:number>
                    <text:p text:style-name="al">niet bestaan uit het afsteken van vuurwerk.</text:p>
                  </text:list-item>
                </text:list>
              </text:list-item>
              <text:list-item text:style-override="id1-3-2-2-2-3">
                <text:number>2.</text:number>
                <text:p text:style-name="al">Voorbeelden van subsidiabele activiteiten zijn: </text:p>
                <text:list text:style-name="id1-3-2-2-2-3-3">
                  <text:list-item text:style-override="id1-3-2-2-2-3-3-1">
                    <text:number>-</text:number>
                    <text:p text:style-name="al">buurtbijeenkomsten;</text:p>
                  </text:list-item>
                  <text:list-item text:style-override="id1-3-2-2-2-3-3-2">
                    <text:number>-</text:number>
                    <text:p text:style-name="al">vuurwerkvrije vieringen; </text:p>
                  </text:list-item>
                  <text:list-item text:style-override="id1-3-2-2-2-3-3-3">
                    <text:number>-</text:number>
                    <text:p text:style-name="al">licht- en cultuuractiviteiten;</text:p>
                  </text:list-item>
                  <text:list-item text:style-override="id1-3-2-2-2-3-3-4">
                    <text:number>-</text:number>
                    <text:p text:style-name="al">georganiseerde jeugdactiviteiten. </text:p>
                  </text:list-item>
                </text:list>
              </text:list-item>
            </text:list>
          </text:section>
          <text:section text:name="artikel_id1-3-2-2-3" text:style-name="artikel">
            <text:p text:style-name="artikel_kop_titel"><text:span text:style-name="artikel_kop_label">Artikel</text:span> <text:span text:style-name="artikel_kop_nr">3</text:span> Wie kan de subsidie aanvragen</text:p>
            <text:p text:style-name="al">Subsidie kan uitsluitend worden aangevraagd door verenigingen en stichtingen die statutair gevestigd en actief zijn in het Land van Cuijk.</text:p>
          </text:section>
          <text:section text:name="artikel_id1-3-2-2-4" text:style-name="artikel">
            <text:p text:style-name="artikel_kop_titel"><text:span text:style-name="artikel_kop_label">Artikel</text:span> <text:span text:style-name="artikel_kop_nr">4</text:span> Verplichtingen verbonden aan de subsidieverlening</text:p>
            <text:p text:style-name="al">Aan de subsidieverlening zijn de volgende verplichtingen verbonden:</text:p>
            <text:list text:style-name="id1-3-2-2-4-3">
              <text:list-item text:style-override="id1-3-2-2-4-3-1">
                <text:number>a.</text:number>
                <text:p text:style-name="al">indien vereist dient een evenementenvergunning te worden verkregen dan wel een melding te worden gedaan als bedoeld in artikel 2:25 van de APV; </text:p>
              </text:list-item>
              <text:list-item text:style-override="id1-3-2-2-4-3-2">
                <text:number>b.</text:number>
                <text:p text:style-name="al">indien de activiteit geen doorgang vindt dient de aanvrager dit op grond van artikel 11 van de ASV te melden; </text:p>
              </text:list-item>
              <text:list-item text:style-override="id1-3-2-2-4-3-3">
                <text:number>c.</text:number>
                <text:p text:style-name="al">indien de activiteit geen doorgang vindt dient de verstrekte subsidie terugbetaald te worden. </text:p>
              </text:list-item>
            </text:list>
          </text:section>
          <text:section text:name="artikel_id1-3-2-2-5" text:style-name="artikel">
            <text:p text:style-name="artikel_kop_titel"><text:span text:style-name="artikel_kop_label">Artikel</text:span> <text:span text:style-name="artikel_kop_nr">5</text:span> Hoogte en verdeling van de subsidie </text:p>
            <text:list text:style-name="id1-3-2-2-5-2">
              <text:list-item text:style-override="id1-3-2-2-5-2">
                <text:number>1.</text:number>
                <text:p text:style-name="al">De subsidie bedraagt een vast bedrag van € 750,-. </text:p>
              </text:list-item>
              <text:list-item text:style-override="id1-3-2-2-5-3">
                <text:number>2.</text:number>
                <text:p text:style-name="al">Per wijk of dorp wordt maximaal één subsidieaanvraag gehonoreerd. </text:p>
              </text:list-item>
              <text:list-item text:style-override="id1-3-2-2-5-4">
                <text:number>3.</text:number>
                <text:p text:style-name="al">Verstrekking van subsidie vindt plaats op volgorde van ontvangst van complete aanvragen.</text:p>
              </text:list-item>
              <text:list-item text:style-override="id1-3-2-2-5-5">
                <text:number>4.</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6" text:style-name="artikel">
            <text:p text:style-name="artikel_kop_titel"><text:span text:style-name="artikel_kop_label">Artikel</text:span> <text:span text:style-name="artikel_kop_nr">6</text:span> Hoe kan de subsidie worden aangevraagd</text:p>
            <text:list text:style-name="id1-3-2-2-6-2">
              <text:list-item text:style-override="id1-3-2-2-6-2">
                <text:number>1.</text:number>
                <text:p text:style-name="al">Een aanvraag dient uiterlijk 15 oktober voorafgaand aan de jaarwisseling waarop de aanvraag betrekking heeft te worden ingediend via het aanvraagformulier op de website van de gemeente. </text:p>
              </text:list-item>
              <text:list-item text:style-override="id1-3-2-2-6-3">
                <text:number>2.</text:number>
                <text:p text:style-name="al">De aanvraag bevat in ieder geval: </text:p>
                <text:list text:style-name="id1-3-2-2-6-3-3">
                  <text:list-item text:style-override="id1-3-2-2-6-3-3-1">
                    <text:number>-</text:number>
                    <text:p text:style-name="al">een beschrijving van de uit te voeren activiteit(en); </text:p>
                  </text:list-item>
                  <text:list-item text:style-override="id1-3-2-2-6-3-3-2">
                    <text:number>-</text:number>
                    <text:p text:style-name="al">de locatie waar de activiteit plaatsvindt. </text:p>
                  </text:list-item>
                </text:list>
              </text:list-item>
            </text:list>
          </text:section>
          <text:section text:name="artikel_id1-3-2-2-7" text:style-name="artikel">
            <text:p text:style-name="artikel_kop_titel"><text:span text:style-name="artikel_kop_label">Artikel</text:span> <text:span text:style-name="artikel_kop_nr">7</text:span> Wanneer wordt op de aanvraag beslist</text:p>
            <text:p text:style-name="al">Burgemeester en wethouders beslissen op een aanvraag om subsidie uiterlijk binnen 8 weken na ontvangst van de aanvraag.</text:p>
          </text:section>
          <text:section text:name="artikel_id1-3-2-2-8" text:style-name="artikel">
            <text:p text:style-name="artikel_kop_titel"><text:span text:style-name="artikel_kop_label">Artikel</text:span> <text:span text:style-name="artikel_kop_nr">8</text:span> Wat zijn de weigeringsgronden</text:p>
            <text:p text:style-name="al">In aanvulling op de weigeringsgronden genoemd in artikel 9 van de ASV zijn de volgende weigeringsgronden van toepassing:</text:p>
            <text:list text:style-name="id1-3-2-2-8-3">
              <text:list-item text:style-override="id1-3-2-2-8-3-1">
                <text:number>a.</text:number>
                <text:p text:style-name="al">er is geen sprake van een aanvrager als bedoeld in artikel 1 sub a;</text:p>
              </text:list-item>
              <text:list-item text:style-override="id1-3-2-2-8-3-2">
                <text:number>b.</text:number>
                <text:p text:style-name="al">er is geen sprake van een activiteit als bedoeld in artikel 2 lid 1;</text:p>
              </text:list-item>
              <text:list-item text:style-override="id1-3-2-2-8-3-3">
                <text:number>c.</text:number>
                <text:p text:style-name="al">er voor de betreffende wijk of het dorp al activiteiten worden gesubsidieerd en invulling wordt gegeven aan artikel 5 lid 2.</text:p>
              </text:list-item>
            </text:list>
          </text:section>
          <text:section text:name="artikel_id1-3-2-2-9" text:style-name="artikel">
            <text:p text:style-name="artikel_kop_titel"><text:span text:style-name="artikel_kop_label">Artikel</text:span> <text:span text:style-name="artikel_kop_nr">9</text:span> Kan er van deze regeling worden afgeweken</text:p>
            <text:p text:style-name="al">Burgemeester en wethouders kunnen in individuele gevallen van een of meer bepalingen van dit besluit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0" text:style-name="artikel">
            <text:p text:style-name="artikel_kop_titel"><text:span text:style-name="artikel_kop_label">Artikel</text:span> <text:span text:style-name="artikel_kop_nr">10</text:span> Wanneer treedt de regeling in werking</text:p>
            <text:list text:style-name="id1-3-2-2-10-2">
              <text:list-item text:style-override="id1-3-2-2-10-2">
                <text:number>1.</text:number>
                <text:p text:style-name="al">Deze subsidieregeling treedt in werking op de dag na bekendmaking.</text:p>
              </text:list-item>
              <text:list-item text:style-override="id1-3-2-2-10-3">
                <text:number>2.</text:number>
                <text:p text:style-name="al">De regeling vervalt per 1 maart 2028. </text:p>
              </text:list-item>
              <text:list-item text:style-override="id1-3-2-2-10-4">
                <text:number>3.</text:number>
                <text:p text:style-name="al">Deze subsidieregeling wordt aangehaald als: Regeling subsidiëring jaarwisselingsactiviteiten Land van Cuijk.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7 juli 2026.</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e secretaris, </text:span></text:p>
            <text:p><text:span text:style-name="functie">Johan Postma </text:span></text:p>
          </text:section>
          <text:section text:name="ondertekening_id1-3-2-3-4">
            <text:p><text:span text:style-name="functie"/></text:p>
            <text:p><text:span text:style-name="functie">de burgemeester,</text:span></text:p>
            <text:p><text:span text:style-name="functie">Marieke Moorman</text:span></text:p>
          </text:section>
        </text:section>
        <text:section text:name="bijlage_id1-3-2-4" text:style-name="bijlage">
          <text:p text:style-name="bijlage_top"/>
          <text:p text:style-name="hoofdstuk_kop"><text:span text:style-name="label">Bijlage</text:span> <text:span text:style-name="nr">1</text:span> bij Regeling subsidiëring jaarwisselingsactiviteiten Land van Cuijk</text:p>
          <text:p text:style-name="al"/>
          <text:p text:style-name="al">
          <text:span text:style-name="nadrukvet">Wijk- of dorp</text:span>
        </text:p>
          <text:p text:style-name="al">Beers</text:p>
          <text:p text:style-name="al">Beugen</text:p>
          <text:p text:style-name="al">Boxmeer Centrum</text:p>
          <text:p text:style-name="al">Boxmeer Oost</text:p>
          <text:p text:style-name="al">Boxmeer West</text:p>
          <text:p text:style-name="al">Boxmeer Zuid</text:p>
          <text:p text:style-name="al">Boxmeer Noord</text:p>
          <text:p text:style-name="al">Cuijk Centrum</text:p>
          <text:p text:style-name="al">Cuijk Heeswijkse Kampen</text:p>
          <text:p text:style-name="al">Cuijk Padbroek</text:p>
          <text:p text:style-name="al">Cuijk De Valuwe</text:p>
          <text:p text:style-name="al">Escharen</text:p>
          <text:p text:style-name="al">Gassel</text:p>
          <text:p text:style-name="al">Grave Binnenstad</text:p>
          <text:p text:style-name="al">Grave Esterade/De Stoof</text:p>
          <text:p text:style-name="al">Grave West</text:p>
          <text:p text:style-name="al">Groeningen</text:p>
          <text:p text:style-name="al">Haps</text:p>
          <text:p text:style-name="al">Holthees</text:p>
          <text:p text:style-name="al">Katwijk</text:p>
          <text:p text:style-name="al">Landhorst</text:p>
          <text:p text:style-name="al">Langenboom</text:p>
          <text:p text:style-name="al">Ledeacker</text:p>
          <text:p text:style-name="al">Linden</text:p>
          <text:p text:style-name="al">Maashees</text:p>
          <text:p text:style-name="al">Mill</text:p>
          <text:p text:style-name="al">Oefelt</text:p>
          <text:p text:style-name="al">Oploo</text:p>
          <text:p text:style-name="al">Overloon</text:p>
          <text:p text:style-name="al">Rijkevoort</text:p>
          <text:p text:style-name="al">Sambeek</text:p>
          <text:p text:style-name="al">Sint Agatha</text:p>
          <text:p text:style-name="al">Sint Anthonis</text:p>
          <text:p text:style-name="al">Sint Hubert</text:p>
          <text:p text:style-name="al">Stevensbeek</text:p>
          <text:p text:style-name="al">Velp</text:p>
          <text:p text:style-name="al">Vianen</text:p>
          <text:p text:style-name="al">Vierlingsbeek</text:p>
          <text:p text:style-name="al">Vortum-Mullem</text:p>
          <text:p text:style-name="al">Wanroij</text:p>
          <text:p text:style-name="al">Westerbeek</text:p>
          <text:p text:style-name="al">Wilberto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249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9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9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3 van de Algemene subsidieverordening Land van Cuijk 2025]|[https://lokaleregelgeving.overheid.nl/CVDR737398/1#artikel_3.</meta:user-defined>
    <meta:user-defined meta:name="OVERHEIDop.referentienummer">Z/25/269172 - D/26/2440475</meta:user-defined>
    <meta:user-defined meta:name="DCTERMS.alternative">Regeling subsidiëring jaarwisselingsactiviteiten Land van Cuijk</meta:user-defined>
    <dc:language>nl</dc:language>
    <meta:user-defined meta:name="OVERHEIDop.locatietype/OVERHEIDop.gebiedsmarkering">Gemeente</meta:user-defined>
    <meta:user-defined meta:name="DC.title">Regeling subsidiëring jaarwisselingsactiviteiten Land van Cuijk</meta:user-defined>
    <meta:user-defined meta:name="DCTERMS.W3CDTF/DCTERMS.available">2026-07-15</meta:user-defined>
    <meta:user-defined meta:name="DCTERMS.W3CDTF/OVERHEIDop.jaargang">2026</meta:user-defined>
    <meta:user-defined meta:name="OVERHEIDop.publicationIssue">332491</meta:user-defined>
    <meta:user-defined meta:name="OVERHEIDop.betreftRegeling">CVDR764264_1</meta:user-defined>
    <meta:user-defined meta:name="xs:date/OVERHEIDop.startdatum">2026-07-16</meta:user-defined>
    <meta:user-defined meta:name="xs:date/OVERHEIDop.einddatum">2028-03-01</meta:user-defined>
    <meta:user-defined meta:name="OVERHEIDop.GmbID/DC.identifier">gmb-2026-332491</meta:user-defined>
    <meta:user-defined meta:name="OVERHEIDop.versieInformatie"/>
  </office:meta>
</office:document-meta>
</file>