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koop van gemeentelijke groen Verlaa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text:span>
          </text:p>
            <text:p text:style-name="common-al">De gemeente Zoeterwoude is voornemens om een strook gemeentelijk groen te verkopen grenzend aan de Verlaat weg 5 en 5a te Zoeterwoude, kadastraal bekend als gemeente Zoeterwoude, sectie E, nummer 1819 (deels) ter grootte van 93 m2.</text:p>
            <text:p text:style-name="common-al">
            <text:span text:style-name="nadrukvet">Te verkopen percelen</text:span>
          </text:p>
            <text:p text:style-name="common-al">De voorgenomen verkoop betreft de volgende (gedeelten van) percelen:</text:p>
            <text:list text:style-name="id1-3-2-1-1-5">
              <text:list-item text:style-override="id1-3-2-1-1-5-1">
                <text:number>1.</text:number>
                <text:p text:style-name="al">Een gedeelte van het perceel, kadastraal bekend gemeente Zoeterwoude, sectie E, nummer 1819, gelegen aan de Verlaatweg, ter grootte van circa 93 m²;</text:p>
              </text:list-item>
            </text:list>
            <text:p text:style-name="common-al">Op basis van objectieve, redelijke en toetsbare criteria is de gemeente van oordeel dat bij deze verkoop slechts één serieuze gegadigde voor de aankoop in aanmerking komt. De gegadigde is de eigenaar van het aangrenzende perceel.</text:p>
            <text:p text:style-name="common-al">
            <text:span text:style-name="nadrukvet">Vervaltermijn</text:span>
          </text:p>
            <text:p text:style-name="common-al">Indien u van mening bent dat u ook op basis van de hiervoor genoemde criteria in aanmerking dient te komen voor de aankoop van deze grond, dient u binnen een termijn van 20 kalenderdagen na datum van deze publicatie een kortgedingprocedure te starten bij de voorzieningenrechter van de rechtbank Den Haag. Deze termijn is een vervaltermijn.</text:p>
            <text:p text:style-name="common-al">Mocht u vragen hebben over de voorgenomen verkoop, dan kunt u contact opnemen de gemeente Zoeterwoude, afdeling Juridische Zaken via e-mailadres <text:a xlink:href="mailto:gemeente@zoeterwoude.nl" xlink:type="simple"><text:span text:style-name="nadrukondlijn">gemeente@zoeterwoude.nl</text:span></text:a> of telefoonnummer 071 580 6300.</text:p>
            <text:p text:style-name="common-al">
            <text:span text:style-name="nadrukvet">Reden publicatie</text:span>
          </text:p>
            <text:p text:style-name="last-al">Met deze publicatie geeft de gemeente uitvoering aan het arrest van de Hoge Raad van 15 november 2024 (ECLI:NL:HR:2024:1661), in het bijzonder aan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24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lijke groen Verlaatweg</meta:user-defined>
    <meta:user-defined meta:name="DCTERMS.W3CDTF/DCTERMS.available">2026-07-13</meta:user-defined>
    <meta:user-defined meta:name="DCTERMS.W3CDTF/OVERHEIDop.jaargang">2026</meta:user-defined>
    <meta:user-defined meta:name="OVERHEIDop.publicationIssue">332489</meta:user-defined>
    <meta:user-defined meta:name="OVERHEIDop.GmbID/DC.identifier">gmb-2026-332489</meta:user-defined>
    <meta:user-defined meta:name="OVERHEIDop.versieInformatie"/>
  </office:meta>
</office:document-meta>
</file>