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parkeerterrein aan de Van Helomalaan te Heerenveen, Thialfweg 4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leggen van een parkeerterrein aan de Van Helomalaan te Heerenveen op het perceel Thialfweg 44, 8441 PW Heerenveen (07-07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32487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48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48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67486</meta:user-defined>
    <dc:language>nl</dc:language>
    <meta:user-defined meta:name="OVERHEIDop.locatietype/OVERHEIDop.gebiedsmarkering">Punt</meta:user-defined>
    <meta:user-defined meta:name="DC.title">AANVRAAG OMGEVINGSVERGUNNING, aanleggen van een parkeerterrein aan de Van Helomalaan te Heerenveen, Thialfweg 44 Heerenveen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487</meta:user-defined>
    <meta:user-defined meta:name="OVERHEIDop.GmbID/DC.identifier">gmb-2026-332487</meta:user-defined>
    <meta:user-defined meta:name="OVERHEIDop.versieInformatie"/>
  </office:meta>
</office:document-meta>
</file>