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2 kantoren naar 2 appartementen, Strijpsestraat 5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51 </text:p>
            <text:p text:style-name="common-al"> Omschrijving: transformeren van 2 kantoren naar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57 5616GL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51</meta:user-defined>
    <meta:user-defined meta:name="DCTERMS.abstract">transformeren van 2 kantoren naar 2 appartementen</meta:user-defined>
    <dc:language>nl</dc:language>
    <meta:user-defined meta:name="OVERHEIDop.locatietype/OVERHEIDop.gebiedsmarkering">Punt</meta:user-defined>
    <meta:user-defined meta:name="DC.title">Ingediende aanvraag omgevingsvergunning: transformeren van 2 kantoren naar 2 appartementen, Strijpsestraat 57 5616GL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86</meta:user-defined>
    <meta:user-defined meta:name="OVERHEIDop.GmbID/DC.identifier">gmb-2026-332486</meta:user-defined>
    <meta:user-defined meta:name="OVERHEIDop.versieInformatie"/>
  </office:meta>
</office:document-meta>
</file>