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plaatsen onverlicht gevelbord, Regulierenring 25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3 juli 2026</text:p>
            <text:p text:style-name="common-al">Activiteit: Het plaatsen van een onverlicht gevelbord</text:p>
            <text:p text:style-name="common-al">zaaknummer:  Het plaatsen van een onverlicht gevelbord</text:p>
            <text:p text:style-name="common-al">Bestuursorgaan: college van burgemeester en wethouders </text:p>
            <text:p text:style-name="common-al">Datum verzending besluit: 8 juli 2026</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n zaaknummer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3248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8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8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fgehandelde omgevingsvergunning, het plaatsen onverlicht gevelbord, Regulierenring 25 in Bunnik</meta:user-defined>
    <meta:user-defined meta:name="DCTERMS.W3CDTF/DCTERMS.available">2026-07-13</meta:user-defined>
    <meta:user-defined meta:name="DCTERMS.W3CDTF/OVERHEIDop.jaargang">2026</meta:user-defined>
    <meta:user-defined meta:name="OVERHEIDop.publicationIssue">332485</meta:user-defined>
    <meta:user-defined meta:name="OVERHEIDop.GmbID/DC.identifier">gmb-2026-332485</meta:user-defined>
    <meta:user-defined meta:name="OVERHEIDop.versieInformatie"/>
  </office:meta>
</office:document-meta>
</file>