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rceel F 488 (achter Stadsweg 89 aan de Rijksweg)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gemeente Eemsdelta een aanvraag ontvangen voor het plaatsen van een container t.b.v. een jongerenontmoetingsplek  op de locatie Perceel F 488 (achter Stadsweg 89 aan de Rijksweg) te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24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99</meta:user-defined>
    <meta:user-defined meta:name="DCTERMS.abstract">8 juli 2026 voor het plaatsen van een container t.b.v. een jongerenontmoetingsplek  op de locatie Perceel F 488 (achter Stadsweg 89 aan de Rijksweg) te Garrelswee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erceel F 488 (achter Stadsweg 89 aan de Rijksweg) te Garrelsw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2483</meta:user-defined>
    <meta:user-defined meta:name="OVERHEIDop.GmbID/DC.identifier">gmb-2026-332483</meta:user-defined>
    <meta:user-defined meta:name="OVERHEIDop.versieInformatie"/>
  </office:meta>
</office:document-meta>
</file>