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e actie t.b.v. Haribo Starmi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425 </text:p>
            <text:p text:style-name="common-al"> Omschrijving: houden van een promotie actie t.b.v. Haribo Starmix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Datum verzending: 09-07-2026 </text:p>
            <text:p text:style-name="common-al"> Heeft u direct belang bij deze beslissing? Dan kunt u binnen zes weken, na 09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48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8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8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425</meta:user-defined>
    <meta:user-defined meta:name="DCTERMS.abstract">houden van een promotie actie t.b.v. Haribo Starmix</meta:user-defined>
    <dc:language>nl</dc:language>
    <meta:user-defined meta:name="OVERHEIDop.locatietype/OVERHEIDop.gebiedsmarkering">Vlak</meta:user-defined>
    <meta:user-defined meta:name="DC.title">Besluit op aanvraag: houden van een promotie actie t.b.v. Haribo Starmix,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82</meta:user-defined>
    <meta:user-defined meta:name="OVERHEIDop.GmbID/DC.identifier">gmb-2026-332482</meta:user-defined>
    <meta:user-defined meta:name="OVERHEIDop.versieInformatie"/>
  </office:meta>
</office:document-meta>
</file>