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autokraan op 16 juli 2026 aan Eikenlaan te Zoeter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het de volgende vergunning heeft verleend:</text:p>
            <text:list text:style-name="id1-3-2-1-1-2">
              <text:list-item text:style-override="id1-3-2-1-1-2-1">
                <text:number>-</text:number>
                <text:p text:style-name="al">Het tijdelijk afzetten van de Eikenlaan voor het plaatsen van een autokraan. Het verkeer wordt omgeleid via de parkeervakken.</text:p>
              </text:list-item>
            </text:list>
            <text:p text:style-name="common-al">Deze vergunning is voor de activiteit ‘Opslag roerende zaken’. Dit is een activiteit uit artikel 5.1, lid 1 van de Omgevingswet.</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24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ijdelijk plaatsen van een autokraan op 16 juli 2026 aan Eikenlaan te Zoeterwoude</meta:user-defined>
    <meta:user-defined meta:name="DCTERMS.W3CDTF/DCTERMS.available">2026-07-13</meta:user-defined>
    <meta:user-defined meta:name="DCTERMS.W3CDTF/OVERHEIDop.jaargang">2026</meta:user-defined>
    <meta:user-defined meta:name="OVERHEIDop.publicationIssue">332481</meta:user-defined>
    <meta:user-defined meta:name="OVERHEIDop.GmbID/DC.identifier">gmb-2026-332481</meta:user-defined>
    <meta:user-defined meta:name="OVERHEIDop.versieInformatie"/>
  </office:meta>
</office:document-meta>
</file>