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Leidsegracht 17B 1017N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09-07-2026</text:p>
            <text:p text:style-name="common-al">Zaakadres: Leidsegracht 17B 1017NA Amsterdam</text:p>
            <text:p text:style-name="common-al">Zaaknummer: Z2026-03002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30027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48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8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8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02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Leidsegracht 17B 1017NA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480</meta:user-defined>
    <meta:user-defined meta:name="OVERHEIDop.GmbID/DC.identifier">gmb-2026-332480</meta:user-defined>
    <meta:user-defined meta:name="OVERHEIDop.versieInformatie"/>
  </office:meta>
</office:document-meta>
</file>