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evenementvergunning voor het evenement Zomerfeest Swetterhage op 25 september 2026 aan Blankaartweg 2 te Zoeterwoude</text:p>
      <text:section text:name="zakelijke-mededeling_id1-3-2" text:style-name="zakelijke-mededeling">
        <text:section text:name="zakelijke-mededeling-tekst_id1-3-2-1" text:style-name="zakelijke-mededeling-tekst">
          <text:section text:name="tekst_id1-3-2-1-1" text:style-name="tekst">
            <text:p text:style-name="common-al">Gelet op de Algemene Plaatselijke Verordening artikel 1:6. e, besluit de burgemeester van Zoeterwoude de reeds verleende evenementenvergunning met kenmerk Z25-044691 als volgt te wijzigen:</text:p>
            <text:p text:style-name="common-al">Datum: 25 september 2026 van 10.00-17.00 uur</text:p>
            <text:p text:style-name="common-al">Locatie: Blankaartweg 2 te Zoeterwoude.</text:p>
            <text:p text:style-name="common-al">Trein Tinus rijdt de route Blankaartweg - Dr. Kortmannstraat – Dorpsstraat - 't Watertje - Schenkelweg - Dr. Kortmannstraat – Blankaartweg.</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24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044691 </meta:user-defined>
    <dc:language>nl</dc:language>
    <meta:user-defined meta:name="OVERHEIDop.locatietype/OVERHEIDop.gebiedsmarkering">Adres</meta:user-defined>
    <meta:user-defined meta:name="DC.title">Wijzigingsbesluit evenementvergunning voor het evenement Zomerfeest Swetterhage op 25 september 2026 aan Blankaartweg 2 te Zoeterwoude</meta:user-defined>
    <meta:user-defined meta:name="DCTERMS.W3CDTF/DCTERMS.available">2026-07-13</meta:user-defined>
    <meta:user-defined meta:name="DCTERMS.W3CDTF/OVERHEIDop.jaargang">2026</meta:user-defined>
    <meta:user-defined meta:name="OVERHEIDop.publicationIssue">332474</meta:user-defined>
    <meta:user-defined meta:name="OVERHEIDop.GmbID/DC.identifier">gmb-2026-332474</meta:user-defined>
    <meta:user-defined meta:name="OVERHEIDop.versieInformatie"/>
  </office:meta>
</office:document-meta>
</file>