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ontvangen waarvoor geen vergunningsplicht geldt voor de locatie Achter de Bergen 18, 5104BX Dongen. De melding is geregistreerd onder zaaknummer Z2026-00001060. De melding betreft:</text:p>
            <text:p text:style-name="common-al">- Buurtstraatfeest Achter de Bergen 26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24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60</meta:user-defined>
    <meta:user-defined meta:name="DCTERMS.abstract">Achter de Bergen 18, 5104BX Dongen</meta:user-defined>
    <dc:language>nl</dc:language>
    <meta:user-defined meta:name="OVERHEIDop.locatietype/OVERHEIDop.gebiedsmarkering">Punt</meta:user-defined>
    <meta:user-defined meta:name="DC.title">Ontvangst melding, : 29 juni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73</meta:user-defined>
    <meta:user-defined meta:name="OVERHEIDop.GmbID/DC.identifier">gmb-2026-332473</meta:user-defined>
    <meta:user-defined meta:name="OVERHEIDop.versieInformatie"/>
  </office:meta>
</office:document-meta>
</file>