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loemstraat 6 Koog aan de Zaan , 6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43825</text:p>
            <text:p text:style-name="common-al">DSO nummer: 2026070701337</text:p>
            <text:p text:style-name="common-al">Ontvangstdatum melding: 07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4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825</meta:user-defined>
    <meta:user-defined meta:name="DCTERMS.abstract">PM-26-11179 Bloemstraat 4 eo Koog aan de Zaan 1</meta:user-defined>
    <dc:language>nl</dc:language>
    <meta:user-defined meta:name="OVERHEIDop.locatietype/OVERHEIDop.gebiedsmarkering">Vlak</meta:user-defined>
    <meta:user-defined meta:name="DC.title">Melding graven bodem - Nabij Bloemstraat 6 Koog aan de Zaan , 6 meter richting zuidwest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72</meta:user-defined>
    <meta:user-defined meta:name="OVERHEIDop.GmbID/DC.identifier">gmb-2026-332472</meta:user-defined>
    <meta:user-defined meta:name="OVERHEIDop.versieInformatie"/>
  </office:meta>
</office:document-meta>
</file>