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r. Mansholtpark, ter Apel, evenementenvergunning voor het organiseren van het evenement ‘RSG Schoolfeest’, op 13 februari 2026, verzenddatum: 2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RSG Schoolfeest', op 13 februari 2026.</meta:user-defined>
    <dc:language>nl</dc:language>
    <meta:user-defined meta:name="OVERHEIDop.locatietype/OVERHEIDop.gebiedsmarkering">Punt</meta:user-defined>
    <meta:user-defined meta:name="DC.title">Verleende vergunning: Dr. Mansholtpark, ter Apel, evenementenvergunning voor het organiseren van het evenement ‘RSG Schoolfeest’, op 13 februari 2026, verzenddatum: 22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47</meta:user-defined>
    <meta:user-defined meta:name="OVERHEIDop.GmbID/DC.identifier">gmb-2026-33247</meta:user-defined>
    <meta:user-defined meta:name="OVERHEIDop.versieInformatie"/>
  </office:meta>
</office:document-meta>
</file>