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voor 16 (bestaande) ondergrondse containers en 18 te plaatsen bovengrondse GFE-cocons nabij hoog- en stapelbouw in de binnensta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16 (bestaande) locaties in de binnenstad aangewezen voor ondergrondse containers voor de inzameling van huishoudelijk afval. Bij deze locaties komen ook bovengrondse cocons voor groente, fruit en tuinafval/etensresten, daarnaast komen twee losse bovengrondse cocons op de Grote Noord. </text:p>
            <text:p text:style-name="al">Ondergrondse containers en bovengrondse cocons zijn moderne voorzieningen voor het inzamelen van afval in binnenstedelijke gebieden en bij hoogbouw. De kwaliteit van wonen wordt steeds belangrijker, een leefbare buurt en goede voorzieningen zijn items waar niet aan voorbij kan worden gegaan, ook niet bij de reiniging. Door de lage inwerpopening is de container ook te gebruiken door mensen met een beperking.</text:p>
            <text:p text:style-name="al"/>
            <text:p text:style-name="al">De locaties waar de (bestaande) ondergrondse containers en bovengrondse cocons worden aangewezen, zijn:</text:p>
            <text:p text:style-name="al">• ABC 6</text:p>
            <text:p text:style-name="al">• Kerkplein 5</text:p>
            <text:p text:style-name="al">• Buurtje 2</text:p>
            <text:p text:style-name="al">• Jeudje 20 </text:p>
            <text:p text:style-name="al">• Kleine Oost 116</text:p>
            <text:p text:style-name="al">• Krententuin 5</text:p>
            <text:p text:style-name="al">• Timmerwerf 19</text:p>
            <text:p text:style-name="al">• Timmerwerf 2</text:p>
            <text:p text:style-name="al">• Vissereiland 113</text:p>
            <text:p text:style-name="al">• Vissereiland 66</text:p>
            <text:p text:style-name="al">• Vissereiland 172</text:p>
            <text:p text:style-name="al">• Vissereiland 216</text:p>
            <text:p text:style-name="al">• Westerdijk 187</text:p>
            <text:p text:style-name="al">• Zuiderplantsoen 78</text:p>
            <text:p text:style-name="al">• Kerkplein 5</text:p>
            <text:p text:style-name="al">• Nieuwe Noord 37 (enkel GFE-cocon)</text:p>
            <text:p text:style-name="al">• Nieuwe Noord 31 (enkel GFE-cocon)</text:p>
            <text:p text:style-name="al"/>
            <text:p text:style-name="al">
            <text:span text:style-name="nadrukcur">Ter inzage</text:span>
          </text:p>
            <text:p text:style-name="al">Het definitieve aanwijzingsbesluit met bijbehorende stukken ligt gedurende 6 weken ter inzage. </text:p>
            <text:p text:style-name="al">Tijdens deze termijn kunt u de stukken raadplegen op de volgende wijzen: </text:p>
            <text:p text:style-name="al">• op het stadhuis, Nieuwe Steen 1 Hoorn, hiervoor maakt u tijdig een afspraak via het algemene telefoonnummer van de gemeente Hoorn: (0229) 25 22 00.</text:p>
            <text:p text:style-name="al">• op www.hoorn.nl/ondergrondse-containers.</text:p>
            <text:p text:style-name="al"/>
            <text:p text:style-name="al">
            <text:span text:style-name="nadrukcur">Beroep</text:span>
          </text:p>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p text:style-name="al"/>
            <text:p text:style-name="al">
            <text:span text:style-name="nadrukcur">Verzoek om voorlopige voorziening</text:span>
          </text:p>
            <text:p text:style-name="al">Het indienen van een beroepschrift schort de werking van dit besluit niet op. Kunt u de behandeling van uw beroepschrift niet afwachten? Dan kunt u de Voorzieningenrechter van de Afdeling bestuursrechtspraak verzoeken om een voorlopige voorziening te treffen. Het verzoekschrift stuurt u aan de Raad van State, ter attentie van de Voorzieningenrechter van de Afdeling bestuursrechtspraak, Postbus 20019, 2500 EA Den Haag. Voor het doen van een verzoek tot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4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finitief aanwijzingsbesluit voor 16 (bestaande) ondergrondse containers en 18 te plaatsen bovengrondse GFE-cocons nabij hoog- en stapelbouw in de binnenstad, Hoorn</meta:user-defined>
    <meta:user-defined meta:name="DCTERMS.W3CDTF/DCTERMS.available">2026-07-16</meta:user-defined>
    <meta:user-defined meta:name="DCTERMS.W3CDTF/OVERHEIDop.jaargang">2026</meta:user-defined>
    <meta:user-defined meta:name="OVERHEIDop.publicationIssue">332469</meta:user-defined>
    <meta:user-defined meta:name="OVERHEIDop.GmbID/DC.identifier">gmb-2026-332469</meta:user-defined>
    <meta:user-defined meta:name="OVERHEIDop.versieInformatie"/>
  </office:meta>
</office:document-meta>
</file>