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Notitie Reikwijdte en Detailniveau (NRD) planMER Warmteprogramma 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text:p>
            <text:p text:style-name="common-al">Gezien het voorstel van college en wethouders d.d. 23 juni 2026; registratienummer 2026.02110;</text:p>
            <text:p text:style-name="common-al">Burgemeester en wethouders maken bekend dat de gemeente Maastricht een Notitie Reikwijdte en Detailniveau (NRD) heeft opgesteld voor het plan Milieu effecten rapportage (MER) bij het Warmteprogramma Maastricht.</text:p>
            <text:p text:style-name="common-al">
            <text:span text:style-name="nadrukvet">Inhoudelijke informatie</text:span>
          </text:p>
            <text:p text:style-name="common-al">De gemeente Maastricht werkt aan een warmteprogramma. In dit programma wordt beschreven hoe de gemeente de gebouwde omgeving in 2050 aardgasvrij wil verwarmen.</text:p>
            <text:p text:style-name="common-al">Wat hiervoor onderzocht moet worden en hoe dit onderzoek wordt uitgevoerd, is beschreven in de Notitie Reikwijdte en Detailniveau (NRD). Deze notitie vormt het formele plan van aanpak voor het op te stellen milieueffectrapport (planMER).</text:p>
            <text:p text:style-name="common-al">In het planMER worden de milieueffecten van verschillende warmteoplossingen onderzocht, zodat deze kunnen worden meegewogen bij de keuzes in het warmteprogramma.</text:p>
            <text:p text:style-name="common-al">
            <text:span text:style-name="nadrukvet">Inzien</text:span>
          </text:p>
            <text:p text:style-name="common-al">Met ingang van <text:span text:style-name="nadrukvet">14 juli 2026 </text:span>tot en met <text:span text:style-name="nadrukvet">8 september 2026 </text:span>ligt de Notitie Reikwijdte en Detailniveau Warmteprogramma Maastricht gedurende acht weken voor eenieder ter inzage.</text:p>
            <text:p text:style-name="common-al">De stukken kunt u inzien:</text:p>
            <text:list text:style-name="id1-3-2-1-1-11">
              <text:list-item text:style-override="id1-3-2-1-1-11-1">
                <text:number>•</text:number>
                <text:p text:style-name="al">digitaal via: <text:a xlink:href="https://www.maastrichtbeleid.nl/beleidsinformatie/Beleidsinformatie/2026/Warmteprogramma%20Maastricht/NRD%20Warmteprogramma%20Maastricht.pdf" xlink:type="simple"><text:span text:style-name="nadrukondlijn">NRD Warmteprogramma Maastricht.pdf</text:span></text:a></text:p>
              </text:list-item>
              <text:list-item text:style-override="id1-3-2-1-1-11-2">
                <text:number>•</text:number>
                <text:p text:style-name="al">tijdens kantooruren bij het GemeenteLoket, Mosae Forum 10, Maastricht</text:p>
              </text:list-item>
            </text:list>
            <text:p text:style-name="common-al">U kunt het GemeenteLoket uitsluitend bezoeken na het maken van een afspraak via: https://www.gemeentemaastricht.nl of telefonisch via 14 043 (vanuit het buitenland +31 43 350 4040). <text:span text:style-name="nadrukvet"> U vindt de NRD ook onder ‘Bekijk documenten’ bij deze publicatie (zie linker kolom). </text:span></text:p>
            <text:p text:style-name="common-al">
            <text:span text:style-name="nadrukvet">Reacties</text:span>
          </text:p>
            <text:p text:style-name="common-al">De gemeente wil graag weten wat u vindt van de voorgestelde aanpak. Iedereen kan reageren op de Notitie Reikwijdte en Detailniveau.</text:p>
            <text:p text:style-name="common-al">Richt uw reactie aan burgemeester en wethouders van Maastricht, onder vermelding van:<text:span text:style-name="nadrukvet">‘reactie NRD Warmteprogramma Maastricht’</text:span>.</text:p>
            <text:p text:style-name="common-al">U kunt gedurende de inzagetermijn op de volgende manieren reageren:</text:p>
            <text:list text:style-name="id1-3-2-1-1-17">
              <text:list-item text:style-override="id1-3-2-1-1-17-1">
                <text:number>1.</text:number>
                <text:p text:style-name="al">
                <text:span text:style-name="nadrukvet">Schriftelijk</text:span>
              </text:p>
                <text:p text:style-name="al">te richten aan: </text:p>
                <text:p text:style-name="al">Burgemeester en Wethouders van Maastricht </text:p>
                <text:p text:style-name="al">Postbus 1992 </text:p>
                <text:p text:style-name="al">6201 BZ Maastricht </text:p>
              </text:list-item>
              <text:list-item text:style-override="id1-3-2-1-1-17-2">
                <text:number>2.</text:number>
                <text:p text:style-name="al">
                <text:span text:style-name="nadrukvet">Per e-mail</text:span>
              </text:p>
                <text:p text:style-name="al">via: post@maastricht.nl</text:p>
              </text:list-item>
              <text:list-item text:style-override="id1-3-2-1-1-17-3">
                <text:number>3.</text:number>
                <text:p text:style-name="al">
                <text:span text:style-name="nadrukvet">Mondeling</text:span>
              </text:p>
                <text:p text:style-name="al">Hiervoor maakt u een afspraak via telefoonnummer <text:span text:style-name="nadrukvet">14 043. </text:span></text:p>
              </text:list-item>
            </text:list>
            <text:p text:style-name="common-al">
            <text:span text:style-name="nadrukvet">Vervolg</text:span>
          </text:p>
            <text:p text:style-name="common-al">De reacties worden betrokken bij het opstellen van het planMER en het warmteprogramma. De gemeente beantwoordt de ingediende reacties in een Nota van Antwoord.</text:p>
            <text:p text:style-name="common-al">Het ontwerp-warmteprogramma en het planMER worden in een later stadium opnieuw ter inzage gelegd. Dan is er opnieuw gelegenheid om te reageren.</text:p>
            <text:p text:style-name="last-al">Aldus besloten door het College van Burgemeester en Wethouders van Maastricht d.d. 2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Secretaris a.i. , </text:span></text:p>
          </text:section>
          <text:section text:name="ondertekening_id1-3-2-2-3">
            <text:p><text:span text:style-name="deze">G.G.H.M Haanen</text:span></text:p>
          </text:section>
          <text:section text:name="ondertekening_id1-3-2-2-4">
            <text:p><text:span text:style-name="deze">De Burgemeester,</text:span></text:p>
          </text:section>
          <text:section text:name="ondertekening_id1-3-2-2-5">
            <text:p><text:span text:style-name="deze">W.A.G. Hillenaa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4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Maastricht</meta:user-defined>
    <meta:user-defined meta:name="OVERHEID.Informatietype/DC.type">officiële publicatie</meta:user-defined>
    <meta:user-defined meta:name="OVERHEIDop.Rubriek/DC.type">participatie</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Notitie Reikwijdte en Detailniveau (NRD) planMER Warmteprogramma Maastricht</meta:user-defined>
    <meta:user-defined meta:name="OVERHEIDop.datumEindeReactietermijn">2026-09-08</meta:user-defined>
    <meta:user-defined meta:name="OVERHEIDop.terinzageleggingBG">https://www.maastrichtbeleid.nl/beleidsinformatie/Beleidsinformatie/2026/Warmteprogramma%20Maastricht/NRD%20Warmteprogramma%20Maastricht.pdf</meta:user-defined>
    <meta:user-defined meta:name="DCTERMS.W3CDTF/DCTERMS.available">2026-07-13</meta:user-defined>
    <meta:user-defined meta:name="DCTERMS.W3CDTF/OVERHEIDop.jaargang">2026</meta:user-defined>
    <meta:user-defined meta:name="OVERHEIDop.publicationIssue">332462</meta:user-defined>
    <meta:user-defined meta:name="OVERHEIDop.GmbID/DC.identifier">gmb-2026-332462</meta:user-defined>
    <meta:user-defined meta:name="OVERHEIDop.versieInformatie"/>
  </office:meta>
</office:document-meta>
</file>