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ilhelminastraat 62-H 1054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Projects Amsterdam B.V.</text:p>
            <text:p text:style-name="common-al">Zaaknummer: OD2026-0042000</text:p>
            <text:p text:style-name="common-al">DSO nummer: 2026070100140</text:p>
            <text:p text:style-name="common-al">Ontvangstdatum melding: 01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4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000</meta:user-defined>
    <meta:user-defined meta:name="DCTERMS.abstract">Wilhelminastraat 62 Amsterdam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ilhelminastraat 62-H 1054WK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59</meta:user-defined>
    <meta:user-defined meta:name="OVERHEIDop.GmbID/DC.identifier">gmb-2026-332459</meta:user-defined>
    <meta:user-defined meta:name="OVERHEIDop.versieInformatie"/>
  </office:meta>
</office:document-meta>
</file>