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tucen van de buitengevels van een woning, Julianastraat 17, 7948 A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tucen van de buitengevels van een woning aan de Julianastraat 17, 7948 A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6. We nemen over de aanvraag waarschijnlijk voor 02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4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259</meta:user-defined>
    <dc:language>nl</dc:language>
    <meta:user-defined meta:name="OVERHEIDop.locatietype/OVERHEIDop.gebiedsmarkering">Punt</meta:user-defined>
    <meta:user-defined meta:name="DC.title">Aanvraag omgevingsvergunning regulier, het stucen van de buitengevels van een woning, Julianastraat 17, 7948 AN Nije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8</meta:user-defined>
    <meta:user-defined meta:name="OVERHEIDop.GmbID/DC.identifier">gmb-2026-332458</meta:user-defined>
    <meta:user-defined meta:name="OVERHEIDop.versieInformatie"/>
  </office:meta>
</office:document-meta>
</file>