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 aan achterzijde van 4 bestaande appartementen, Hastelweg 2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50 </text:p>
            <text:p text:style-name="common-al"> Omschrijving: uitbouw aan achterzijde van 4 bestaand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 5616HL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50</meta:user-defined>
    <meta:user-defined meta:name="DCTERMS.abstract">uitbouw aan achterzijde van 4 bestaande appartementen</meta:user-defined>
    <dc:language>nl</dc:language>
    <meta:user-defined meta:name="OVERHEIDop.locatietype/OVERHEIDop.gebiedsmarkering">Punt</meta:user-defined>
    <meta:user-defined meta:name="DC.title">Ingediende aanvraag omgevingsvergunning: uitbouw aan achterzijde van 4 bestaande appartementen, Hastelweg 2 5616HL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54</meta:user-defined>
    <meta:user-defined meta:name="OVERHEIDop.GmbID/DC.identifier">gmb-2026-332454</meta:user-defined>
    <meta:user-defined meta:name="OVERHEIDop.versieInformatie"/>
  </office:meta>
</office:document-meta>
</file>