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Kamillestraat 18, 1562 RT Krommenie -  het bouwen van een uitbouw aan achterkant en erker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2691 - het bouwen van een uitbouw aan achterkant en erker voorkant van de woning - op de locatie Kamillestraat 18, 1562 RT Krommenie</text:p>
            <text:p text:style-name="common-al">
            
          </text:p>
            <text:p text:style-name="common-al">Het besluit bestaat uit de volgende activiteit(en)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technisch) - <text:span text:style-name="nadrukvet"><text:span text:style-name="nadrukcur">Positief geweigerd</text:span></text:span></text:p>
              </text:list-item>
            </text:list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09-07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245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5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5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691</meta:user-defined>
    <dc:language>nl</dc:language>
    <meta:user-defined meta:name="DC.title">Besluit op aanvraag omgevingsvergunning met BOPA - Kamillestraat 18, 1562 RT Krommenie -  het bouwen van een uitbouw aan achterkant en erker voorkant van de woning</meta:user-defined>
    <meta:user-defined meta:name="OVERHEIDop.locatietype/OVERHEIDop.gebiedsmarkering">GeometrieRef</meta:user-defined>
    <meta:user-defined meta:name="DCTERMS.W3CDTF/DCTERMS.available">2026-07-13</meta:user-defined>
    <meta:user-defined meta:name="DCTERMS.W3CDTF/OVERHEIDop.jaargang">2026</meta:user-defined>
    <meta:user-defined meta:name="OVERHEIDop.externeBijlage">afwijkvergunning|exb-2026-24686</meta:user-defined>
    <meta:user-defined meta:name="OVERHEIDop.publicationIssue">332452</meta:user-defined>
    <meta:user-defined meta:name="OVERHEIDop.GmbID/DC.identifier">gmb-2026-332452</meta:user-defined>
    <meta:user-defined meta:name="OVERHEIDop.versieInformatie"/>
  </office:meta>
</office:document-meta>
</file>