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een aanbouw , Dorpsstraat 117, 7948 BN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een aanbouw aan de Dorpsstraat 117, 7948 BN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8-07-2026. We nemen over de aanvraag waarschijnlijk voor 02-09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245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5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5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3664260</meta:user-defined>
    <dc:language>nl</dc:language>
    <meta:user-defined meta:name="OVERHEIDop.locatietype/OVERHEIDop.gebiedsmarkering">Punt</meta:user-defined>
    <meta:user-defined meta:name="DC.title">Aanvraag omgevingsvergunning regulier, het realiseren van een aanbouw , Dorpsstraat 117, 7948 BN Nijeve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450</meta:user-defined>
    <meta:user-defined meta:name="OVERHEIDop.GmbID/DC.identifier">gmb-2026-332450</meta:user-defined>
    <meta:user-defined meta:name="OVERHEIDop.versieInformatie"/>
  </office:meta>
</office:document-meta>
</file>