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24e22c-0d4f-4003-8ccc-8aa985bb6195.png" manifest:media-type="image/x-eps"/>
  <manifest:file-entry manifest:full-path="Pictures/Picture2i0cca33bd-6625-48dc-ab2c-f4ff807ad7c6.png" manifest:media-type="image/x-eps"/>
  <manifest:file-entry manifest:full-path="Pictures/Picture3i5334c9ca-e25a-4f3e-9974-a7700c24d673.png" manifest:media-type="image/x-eps"/>
  <manifest:file-entry manifest:full-path="Pictures/Picture5ib26e046c-6822-4f46-92c0-a0d36747a1bd.png" manifest:media-type="image/x-eps"/>
  <manifest:file-entry manifest:full-path="Pictures/Picture6i9bf54b0e-b800-4818-ae0e-8856138277e9.png" manifest:media-type="image/x-eps"/>
  <manifest:file-entry manifest:full-path="Pictures/Picture7ie89f20e0-da00-4f79-83e8-4e79b64846e5.png" manifest:media-type="image/x-eps"/>
  <manifest:file-entry manifest:full-path="Pictures/Picture8ic730d760-bd38-4b4b-8576-ab638569d9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van de Provincialeweg Oosteind</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16-12-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met de reconstructie van de Provincialeweg in Oosteind tot doel is gesteld om het onderhoudsniveau van de verhardingen/rioleringen op orde te brengen, de verkeersveiligheid van al het verkeer te verbeteren, de kwaliteit van de fietsvoorzieningen te verbeteren en te adapteren op klimaatveranderingen;</text:p>
            <text:p text:style-name="common-al">· dat de doorstroming van het gemotoriseerde verkeer en de bereikbaarheid van het kerndorp Oosteind gewaarborgd moeten blijven;</text:p>
            <text:p text:style-name="common-al">· dat de Provincialeweg Oosteind nu de status heeft van verkeersgebied (50 km/uur);</text:p>
            <text:p text:style-name="common-al">· dat in de Mobiliteitsvisie Oosterhout Voortuit is opgenomen dat een status (en inrichting) als verblijfsgebied (30 km/uur) voor delen van de Provincialeweg (in ieder geval het deel in het dorpshart) meer voor de hand ligt;</text:p>
            <text:p text:style-name="common-al">· dat daarmee wordt aangesloten op de wegcategorisering in ’s Gravenmoer;</text:p>
            <text:p text:style-name="common-al">· dat het inrichten van de Provincialeweg Oosteind als verblijfsgebied het doorgaand verkeer vanuit Dongen ontmoedigt;</text:p>
            <text:p text:style-name="common-al">· dat in april 2020 het college van Burgemeester en Wethouders hebben besloten om samen met bewoners van de Provincialeweg en overige belanghebbenden uit Oosteind een ontwerptraject te doorlopen voor de herinrichting van de Provincialeweg in Oosteind;</text:p>
            <text:p text:style-name="common-al">· dat er in overleg en samenwerking met belanghebbenden, bewoners, Vereniging Belangen Oosteind het voorlopig ontwerp is opgesteld;</text:p>
            <text:p text:style-name="common-al">· dat de gemeenteraad op 21 november 2023 heeft ingestemd met het voorlopige ontwerp met ontwerponderbouwing voor de Provincialeweg in Oosteind;</text:p>
            <text:p text:style-name="common-al">· dat de gemeenteraad op 21 november een uitvoeringskrediet beschikbaar heeft gesteld voor de uitvoering van dit civiele project.</text:p>
            <text:p text:style-name="common-al">· dat in de ontwerponderbouwing de ontwerpkeuzes en aandachtspunten zijn benoemd. - verdeling 30 en 50 km/uur - snelheidsremmende maatregelen - voorkomen van geluid en trillingen - landschappelijke inpassing, groen en klimaatadaptatie;</text:p>
            <text:p text:style-name="common-al">· dat de herinrichting van de Provincialeweg is gepland in 2026 met een doorloop naar 2027 en 2028;</text:p>
            <text:p text:style-name="common-al">· dat de maatregel (gelet op artikel 2 van de Wegenverkeerswet) strekt tot:</text:p>
            <text:p text:style-name="common-al">1. het verzekeren van de veiligheid op de weg;</text:p>
            <text:p text:style-name="common-al">2. het in stand houden van de weg en het waarborgen van de bruikbaarheid daarvan;</text:p>
            <text:p text:style-name="common-al">· dat overleg met de politie heeft plaatsgevonden, waarin de politie akkoord gaat met onderstaand besluit;</text:p>
            <text:p text:style-name="common-al">· dat, op advies van de politie, de voorrangsregeling bij de versmallingen wordt gemonitord op doorstroming en veiligheid;</text:p>
            <text:p text:style-name="common-al">· dat genoemd wegvak in beheer is bij de gemeente Oosterhout.</text:p>
            <text:p text:style-name="common-al">besluiten tot het:</text:p>
            <text:p text:style-name="common-al">· het uitbreiden van de 30 km-zone in het Dorpshart door instellen van maximum snelheid van 30 km/uur op de Provincialeweg tussen huisnummer 38/40 en Provincialeweg nummer 110 en op de Hoogstraat tussen Hoogstraat nummer 75 tot en met de kruising met de Provincialeweg;</text:p>
            <text:p text:style-name="common-al">· opheffen van voorrangsweg Provincialeweg tussen Povincialeweg 38/40 en Provincialeweg 110;</text:p>
            <text:p text:style-name="common-al">· het instellen van 4 wegversmallingen in de Provincialeweg ter hoogte van huisnummers 38/40, 110, 120, 170 waarbij de voorrang wordt geregeld door middel van borden F6 en F5;</text:p>
            <text:p text:style-name="common-al">· het instellen van één wegversmalling in de Hoogstraat ter hoogte van huisnummer 75 waarbij de voorrang wordt geregeld door middel van borden F6 en F5;</text:p>
            <text:p text:style-name="common-al">· het aanbrengen van rode, iets verhoogde, overrijdbare fietssuggestiestrokken van 1,50 m. breed, ter plaatse van de gebiedsontsluitingsweg met een maximumsnelheid van 50 km/uur.</text:p>
            <text:p text:style-name="common-al">· het aanbrengen van fietssuggestiestroken van 1,50 breed ter plaatse van de erftoegangsweg met een maximumsnelheid van 30 km/uur;</text:p>
            <text:p text:style-name="common-al">· het instellen van een parkeerverbod aan de noordzijde van de Provincialeweg tussen huisnummer 89 en huisnummer 101A;</text:p>
            <text:p text:style-name="common-al">· het instellen van een parkeerverbod aan de zuidzijde van de Provincialeweg tussen huisnummer 88A en huisnummer 98A;</text:p>
            <text:p text:style-name="common-al">· het aanleggen van 8 parkeerplaatsen langs de Provincialeweg aan de zuidzijde tussen huisnummers 98A en 104;</text:p>
            <text:p text:style-name="common-al">· het aanleggen voor een parkeerplaats voor minder validen ter hoogte van Provincialeweg 96 (Het Oostkwartier)</text:p>
            <text:p text:style-name="common-al">· Het aanleggen van 2 parkeervakken langs de Provincialeweg bij de huisnummer 80.</text:p>
            <text:p text:style-name="common-al">Door het verwijderen van alle bestaande bebording en het (terug)plaatsen de volgende bebording:</text:p>
            <text:p text:style-name="common-al">- A01-30-ZB, Begin zone met maximumsnelheid 30 km/h</text:p>
            <text:p text:style-name="common-al">- A02-30-ZE, Einde zone maximumsnelheid 30 km/h</text:p>
            <text:p text:style-name="common-al">- A01-50, Maximumsnelheid 50 km/uur</text:p>
            <text:p text:style-name="common-al">- B01, Voorrangsweg</text:p>
            <text:p text:style-name="common-al">- B02, Einde voorrangsweg</text:p>
            <text:p text:style-name="common-al">- B06, Verleen voorrang aan bestuurders op kruisende weg</text:p>
            <text:p text:style-name="common-al">- E01, Parkeerverbod</text:p>
            <text:p text:style-name="common-al">- E06, Gehandicaptenparkeerplaats</text:p>
            <text:p text:style-name="common-al">- F05, Verbod voor bestuurders door te gaan bij nadering van verkeer uit tegengestelde richting</text:p>
            <text:p text:style-name="common-al">- F06, Bestuurders uit tegengestelde richting moeten verkeer dat van deze richting nadert voor laten gaan</text:p>
            <text:p text:style-name="common-al">- L08, Doodlopende weg</text:p>
            <text:p text:style-name="last-al">, zoals aangegeven op de tekeningen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22 januar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 1</text:p>
          <text:p text:style-name="bezwaarschrift_al">
          <draw:frame><draw:text-box><text:section text:name="plaatje_id1-3-2-4-16-1" text:style-name="plaatje">
            <text:p text:style-name="illustratie_id1-3-2-4-16-1-1"><draw:frame draw:style-name="illustratie_id1-3-2-4-16-1-1" text:anchor-type="paragraph" svg:width="137.6mm" svg:height="98.4mm"><draw:image xlink:href="Pictures/Afbeelding1ic924e22c-0d4f-4003-8ccc-8aa985bb6195.png" xlink:type="simple"/></draw:frame></text:p>
          </text:section></draw:text-box></draw:frame>
        </text:p>
          <text:p text:style-name="bezwaarschrift_al"/>
          <text:p text:style-name="bezwaarschrift_al">Bijlage 2</text:p>
          <text:p text:style-name="bezwaarschrift_al">
          <draw:frame><draw:text-box><text:section text:name="plaatje_id1-3-2-4-19-1" text:style-name="plaatje">
            <text:p text:style-name="illustratie_id1-3-2-4-19-1-1"><draw:frame draw:style-name="illustratie_id1-3-2-4-19-1-1" text:anchor-type="paragraph" svg:width="138mm" svg:height="95.8mm"><draw:image xlink:href="Pictures/Picture2i0cca33bd-6625-48dc-ab2c-f4ff807ad7c6.png" xlink:type="simple"/></draw:frame></text:p>
          </text:section></draw:text-box></draw:frame>
        </text:p>
          <text:p text:style-name="bezwaarschrift_al"/>
          <text:p text:style-name="bezwaarschrift_al">Bijlage 3</text:p>
          <text:p text:style-name="bezwaarschrift_al">
          <draw:frame><draw:text-box><text:section text:name="plaatje_id1-3-2-4-22-1" text:style-name="plaatje">
            <text:p text:style-name="illustratie_id1-3-2-4-22-1-1"><draw:frame draw:style-name="illustratie_id1-3-2-4-22-1-1" text:anchor-type="paragraph" svg:width="146.5mm" svg:height="103.80000000000001mm"><draw:image xlink:href="Pictures/Picture3i5334c9ca-e25a-4f3e-9974-a7700c24d673.png" xlink:type="simple"/></draw:frame></text:p>
          </text:section></draw:text-box></draw:frame>
        </text:p>
          <text:p text:style-name="bezwaarschrift_al">Bijlage 4</text:p>
          <text:p text:style-name="bezwaarschrift_al">
          <draw:frame><draw:text-box><text:section text:name="plaatje_id1-3-2-4-24-1" text:style-name="plaatje">
            <text:p text:style-name="illustratie_id1-3-2-4-24-1-1"><draw:frame draw:style-name="illustratie_id1-3-2-4-24-1-1" text:anchor-type="paragraph" svg:width="148.7mm" svg:height="104.7mm"><draw:image xlink:href="Pictures/Picture5ib26e046c-6822-4f46-92c0-a0d36747a1bd.png" xlink:type="simple"/></draw:frame></text:p>
          </text:section></draw:text-box></draw:frame>
        </text:p>
          <text:p text:style-name="bezwaarschrift_al">Bijlage 5</text:p>
          <text:p text:style-name="bezwaarschrift_al">
          <draw:frame><draw:text-box><text:section text:name="plaatje_id1-3-2-4-26-1" text:style-name="plaatje">
            <text:p text:style-name="illustratie_id1-3-2-4-26-1-1"><draw:frame draw:style-name="illustratie_id1-3-2-4-26-1-1" text:anchor-type="paragraph" svg:width="143mm" svg:height="100.9mm"><draw:image xlink:href="Pictures/Picture6i9bf54b0e-b800-4818-ae0e-8856138277e9.png" xlink:type="simple"/></draw:frame></text:p>
          </text:section></draw:text-box></draw:frame>
        </text:p>
          <text:p text:style-name="bezwaarschrift_al">Bijlage 6</text:p>
          <text:p text:style-name="bezwaarschrift_al">
          <draw:frame><draw:text-box><text:section text:name="plaatje_id1-3-2-4-28-1" text:style-name="plaatje">
            <text:p text:style-name="illustratie_id1-3-2-4-28-1-1"><draw:frame draw:style-name="illustratie_id1-3-2-4-28-1-1" text:anchor-type="paragraph" svg:width="144.4mm" svg:height="101.7mm"><draw:image xlink:href="Pictures/Picture7ie89f20e0-da00-4f79-83e8-4e79b64846e5.png" xlink:type="simple"/></draw:frame></text:p>
          </text:section></draw:text-box></draw:frame>
        </text:p>
          <text:p text:style-name="bezwaarschrift_al"/>
          <text:p text:style-name="bezwaarschrift_al">Bijlage 7</text:p>
          <text:p text:style-name="bezwaarschrift_al">
          <draw:frame><draw:text-box><text:section text:name="plaatje_id1-3-2-4-31-1" text:style-name="plaatje">
            <text:p text:style-name="illustratie_id1-3-2-4-31-1-1"><draw:frame draw:style-name="illustratie_id1-3-2-4-31-1-1" text:anchor-type="paragraph" svg:width="150.39999999999998mm" svg:height="104.9mm"><draw:image xlink:href="Pictures/Picture8ic730d760-bd38-4b4b-8576-ab638569d9d9.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Herinrichting van de Provincialeweg - Oostei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87342</meta:user-defined>
    <meta:user-defined meta:name="DCTERMS.abstract">VKB herinrichting Provincialeweg Oosteind</meta:user-defined>
    <meta:user-defined meta:name="OVERHEIDop.verkeersbordcode">A01zb</meta:user-defined>
    <meta:user-defined meta:name="OVERHEIDop.verkeersbordcode">A1</meta:user-defined>
    <meta:user-defined meta:name="OVERHEIDop.verkeersbordcode">A02ze</meta:user-defined>
    <meta:user-defined meta:name="OVERHEIDop.verkeersbordcode">B1</meta:user-defined>
    <meta:user-defined meta:name="OVERHEIDop.verkeersbordcode">B2</meta:user-defined>
    <meta:user-defined meta:name="OVERHEIDop.verkeersbordcode">B6</meta:user-defined>
    <meta:user-defined meta:name="OVERHEIDop.verkeersbordcode">E1</meta:user-defined>
    <meta:user-defined meta:name="OVERHEIDop.verkeersbordcode">E6</meta:user-defined>
    <meta:user-defined meta:name="OVERHEIDop.verkeersbordcode">F5</meta:user-defined>
    <meta:user-defined meta:name="OVERHEIDop.verkeersbordcode">F6</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Herinrichting van de Provincialeweg Oosteind</meta:user-defined>
    <meta:user-defined meta:name="OVERHEIDop.datumEindeReactietermijn">2026-03-11</meta:user-defined>
    <meta:user-defined meta:name="OVERHEIDop.terinzageleggingBG">https://www.oosterhout.nl/parkeren-verkeer-vervoer-en-wegen/vervoer/verkeer/verkeersbesluiten</meta:user-defined>
    <meta:user-defined meta:name="DCTERMS.W3CDTF/DCTERMS.available">2026-01-28</meta:user-defined>
    <meta:user-defined meta:name="DCTERMS.W3CDTF/OVERHEIDop.jaargang">2026</meta:user-defined>
    <meta:user-defined meta:name="OVERHEIDop.publicationIssue">33245</meta:user-defined>
    <meta:user-defined meta:name="OVERHEIDop.GmbID/DC.identifier">gmb-2026-33245</meta:user-defined>
    <meta:user-defined meta:name="OVERHEIDop.versieInformatie"/>
  </office:meta>
</office:document-meta>
</file>