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subsidieverlening aan Maastricht Health Campus B.V. voor de activiteiten inzake ‘Innovation Spaces’ (begrotingssubsidie via Begroting 20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ext:span>
          </text:p>
            <text:p text:style-name="common-al">De gemeente Maastricht (hieronder mede te verstaan: haar betrokken bestuursorganen (raad/college) is voornemens om in 2027 een subsidiebedrag van € 1.131.300,00 (inclusief BTW) beschikbaar te stellen/te verlenen aan Maastricht Health Campus B.V. (MHC B.V.) voor de uitvoering van de hierna gespecificeerde activiteiten inzake ‘Innovation Spaces’. Om deze subsidie te kunnen verlenen, is naast de instemming van de gemeenteraad, ook publicatie van het voornemen tot subsidieverlening nodig.</text:p>
            <text:p text:style-name="common-al">MHC B.V. wordt – zoals hierna onderbouwd - aangemerkt als de enige serieuze gegadigde die in aanmerking komt voor de betreffende subsidie ter uitvoering van de genoemde activiteiten. </text:p>
            <text:p text:style-name="common-al">
            <text:span text:style-name="nadrukvet">Subsidieontvanger: </text:span>Maastricht Health Campus B.V. </text:p>
            <text:p text:style-name="common-al">
            <text:span text:style-name="nadrukvet">Hoogte subsidie: </text:span>€ 1.131.300,00 inclusief BTW</text:p>
            <text:p text:style-name="common-al">
            <text:span text:style-name="nadrukvet">Activiteit:</text:span>
          </text:p>
            <text:p text:style-name="common-al">De subsidie wordt verstrekt voor de uitvoering van de activiteiten onder de noemer “Innovation Spaces”. De activiteiten zijn hierbij gericht op het bevorderen van economische groei door het aantrekken, vestigen en ontwikkelen van externe bedrijvigheid op de Brightlands Maastricht Health Campus. Dit wordt gerealiseerd door een inhoudelijke samenwerking en versterking van het ecosysteem via o.a. gerichte acquisitie en het verbinden van deze bedrijven aan kennis(groepen), faciliteiten en talent op deze campus. In dit kader worden ondernemers ondersteund bij innovatievraagstukken, huisvesting en samenwerking met relevante partijen. De activiteiten omvatten in ieder geval acquisitie, community development, communicatie en branding.</text:p>
            <text:p text:style-name="common-al">De Innovation Spaces richten zich inhoudelijk op thema’s waarin sprake is van aantoonbare kennissterktes en economische potentie waarin de (kennis)instellingen op de Brightlands Maastricht Health Campus inhoudelijk excelleren, die maatschappelijk relevant zijn en die economische potentie hebben. De focus ligt vooralsnog op drie thema’s: </text:p>
            <text:list text:style-name="id1-3-2-1-1-9">
              <text:list-item text:style-override="id1-3-2-1-1-9-1">
                <text:number>1)</text:number>
                <text:p text:style-name="al">
                <text:span text:style-name="nadrukcur">Inspect:</text:span> medische beeldvorming, diagnostiek, sensoren, systemen en human models; </text:p>
              </text:list-item>
              <text:list-item text:style-override="id1-3-2-1-1-9-2">
                <text:number>2)</text:number>
                <text:p text:style-name="al">
                <text:span text:style-name="nadrukcur">Implant</text:span>: medische implantaten, celtherapie, regeneratieve geneeskunde, biomedische technieken en productie;</text:p>
              </text:list-item>
              <text:list-item text:style-override="id1-3-2-1-1-9-3">
                <text:number>3)</text:number>
                <text:p text:style-name="al">
                <text:span text:style-name="nadrukcur">Infinity</text:span>: Einstein Telescoop en ET-pathﬁnder gerelateerde engineering, waarmee vooral de bestaande inzet van LIOF en het ET programmabureau worden versterkt. </text:p>
              </text:list-item>
            </text:list>
            <text:p text:style-name="common-al">Deze activiteiten dragen bij aan het realiseren van de gemeentelijke beleidsdoelen, zoals vastgelegd in de Economische Visie 2040: wij zetten met partners in op een innovatieve, duurzame en weerbare, toekomstbestendige Maastrichtse Economie met kansrijke banen in de toekomst in een sterke kennisregio. Een inclusieve economie waarbij ruimte is voor creativiteit en ondernemerszin, met oog voor de leef kwaliteit en gezondheid van iedere inwoner. De ambitie voor een sterke kenniseconomie  is vastgelegd in het coalitieakkoord Maastricht stad van verbondenheid 2022-2026 en  in  het Coalitieakkoord “Aon de geng” 2026-2030. De gemeente Maastricht wil de Brightlands Maastricht Health Campus ontwikkelen tot het zwaartepunt voor kennis en innovatie, gericht op economische groei en werkgelegenheid. Hiervoor wil zij inzetten op het aantrekken van nieuwe bedrijven die passen bij de kennis en expertise van de campus en op het versterken van het ecosysteem.</text:p>
            <text:p text:style-name="common-al">
            <text:span text:style-name="nadrukvet">Motivering van het voornemen tot subsidieverlening:</text:span>
          </text:p>
            <text:p text:style-name="common-al">Voor de (effectieve) uitvoering van deze activiteiten is toegang tot de fysieke en organisatorische campusinfrastructuur op de Brightlands Maastricht Health Campus vereist.</text:p>
            <text:p text:style-name="common-al">MHC B.V. is de enige partij die beschikt over die toegang (exclusief) en de noodzakelijke (juridische/feitelijke) positie om die activiteiten te kunnen uitvoeren. </text:p>
            <text:p text:style-name="common-al">Dat kan als volgt worden toegelicht.</text:p>
            <text:p text:style-name="common-al">De subsidieverlening strekt tot ondersteuning van de structurele doorontwikkeling van de Brightlands Maastricht Health Campus als economisch en innovatief ecosysteem met een directe verbinding tot de stad Maastricht (en de overige Brightlands campussen). </text:p>
            <text:p text:style-name="common-al">MHC B.V. beschikt op grond van haar statutaire doelstelling en feitelijke werkzaamheden over een unieke en integrale positie op de campus. Zij is belast met het bevorderen van de oprichting, groei en samenwerking van kennisintensieve activiteiten op en rond de campus en fungeert als schakel tussen kennisinstellingen en marktpartijen. Deze positie wordt gekenmerkt door een combinatie van activiteiten op het gebied van kennisvalorisatie, acquisitie, venture building, community development, branding en het faciliteren van vestigingsmogelijkheden (in de incubatoren). Geen andere partij heeft de exclusieve toegang tot de fysieke en organisatorische campusinfrastructuur om al deze activiteiten in onderlinge samenhang op deze campus te kunnen uitvoeren.</text:p>
            <text:p text:style-name="common-al">De inzet van MHC B.V. als uitvoerende partij waarborgt een doelmatige en samenhangende uitvoering van de activiteiten die inzet worden binnen de Innovation Spaces. Door haar statutaire mandaat, netwerk vanwege bestaande taken en activiteiten, combinatie van valorisatie, acquisitie én community vorming, is MHC uniek gepositioneerd om als regieorganisatie toegevoegde waarde te bieden in het kader van het Innovation Spaces Project. Hiermee wordt versnippering van initiatieven voorkomen, evenals onnodige overlap en inefficiënt gebruik van publieke en private middelen.</text:p>
            <text:p text:style-name="common-al">De gemeente Maastricht is op grond van vorenstaand objectief, toetsbaar en redelijk criterium van oordeel dat er redelijkerwijs slechts één serieuze gegadigde is voor deze subsidie, namelijk MHC B.V. De gemeente Maastricht is daarom voornemens voornoemde begrotingssubsidie voor het jaar 2027 rechtstreeks te verlenen aan MHC B.V. </text:p>
            <text:p text:style-name="common-al">
            <text:span text:style-name="nadrukvet">Rechtspraak:</text:span>
          </text:p>
            <text:p text:style-name="common-al">Met deze publicatie geeft de gemeente (hieronder mede te verstaan: haar betrokken bestuursorganen (raad/college)) uitvoering aan de uitspraak van de Afdeling bestuursrechtspraak van de Raad van State van 23 juli 2025 (ECLI:NL:RVS:2025:3399), waarin is bepaald dat ook bij begrotingssubsidies het beginsel van gelijke kansen geldt, tenzij bij voorbaat vaststaat of redelijkerwijs mag worden aangenomen dat op grond van objectieve, toetsbare en redelijke criteria slechts één serieuze gegadigde in aanmerking komt voor de subsidie.</text:p>
            <text:p text:style-name="common-al">
            <text:span text:style-name="nadrukvet">Reactietermijn:</text:span>
          </text:p>
            <text:p text:style-name="common-al">Bent u van mening dat de gemeente zich dient te onthouden van subsidiëring van bovenstaande activiteiten/organisatie? En bent u van mening dat uw organisatie op basis van het criterium ook een serieuze kandidaat is en/of dat het criterium niet objectief, toetsbaar en redelijk is? Stuur dan vóór <text:span text:style-name="nadrukvet">11 september 2026</text:span> per aangetekende brief een gemotiveerde reactie aan de gemeente Maastricht, afdeling Team Subsidies, Postbus 1992, 6201 BZ Maastricht of per mail: subsidieloket@maastricht.nl.</text:p>
            <text:p text:style-name="common-al">Uw reactie moet vóór <text:span text:style-name="nadrukvet">11 september 2026</text:span> ontvangen zijn door de gemeente Maastricht. Vermeld in uw brief in ieder geval: </text:p>
            <text:list text:style-name="id1-3-2-1-1-24">
              <text:list-item text:style-override="id1-3-2-1-1-24-1">
                <text:number>•</text:number>
                <text:p text:style-name="al">De datum van publicatie en om welke voorgenomen subsidiëring het gaat; </text:p>
              </text:list-item>
              <text:list-item text:style-override="id1-3-2-1-1-24-2">
                <text:number>•</text:number>
                <text:p text:style-name="al">Uw naam, adres en woonplaats; </text:p>
              </text:list-item>
              <text:list-item text:style-override="id1-3-2-1-1-24-3">
                <text:number>•</text:number>
                <text:p text:style-name="al">Waarom u van mening bent dat de gemeente niet over dient te gaan tot subsidiëring van de (naam instelling en activiteit invullen)</text:p>
              </text:list-item>
              <text:list-item text:style-override="id1-3-2-1-1-24-4">
                <text:number>•</text:number>
                <text:p text:style-name="al">Motivatie waarom uw organisatie een mogelijke serieuze gegadigde is voor het project waarvoor we de begrotingssubsidie willen verlenen en/of dat het criterium niet objectief, toetsbaar en redelijk is;</text:p>
              </text:list-item>
              <text:list-item text:style-override="id1-3-2-1-1-24-5">
                <text:number>•</text:number>
                <text:p text:style-name="al">Uw handtekening; </text:p>
              </text:list-item>
              <text:list-item text:style-override="id1-3-2-1-1-24-6">
                <text:number>•</text:number>
                <text:p text:style-name="al">Als u voor iemand anders een motivatie indient, bijvoorbeeld namens een bedrijf, stuur dan een machtiging mee. </text:p>
              </text:list-item>
            </text:list>
            <text:p text:style-name="last-al">Na ontvangst van uw reactie binnen de genoemde reactietermijn zal het college en/of de gemeenteraad beoordelen of er aanleiding is om het voornemen tot subsidiëring te herzien. Blijft een schriftelijke reactie binnen de genoemde reactietermijn uit, dan zal de gemeente (hieronder mede te verstaan: haar betrokken bestuursorganen (raad/college)) (verder) gevolg geven aan haar voornemen tot subsidië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244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4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4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OVERHEIDop.Rubriek/DC.type">andere beschikking</meta:user-defined>
    <dc:language>nl</dc:language>
    <meta:user-defined meta:name="OVERHEIDop.locatietype/OVERHEIDop.gebiedsmarkering">Gemeente</meta:user-defined>
    <meta:user-defined meta:name="DC.title">Kennisgeving voornemen tot subsidieverlening aan Maastricht Health Campus B.V. voor de activiteiten inzake ‘Innovation Spaces’ (begrotingssubsidie via Begroting 2027)</meta:user-defined>
    <meta:user-defined meta:name="DCTERMS.W3CDTF/DCTERMS.available">2026-07-13</meta:user-defined>
    <meta:user-defined meta:name="DCTERMS.W3CDTF/OVERHEIDop.jaargang">2026</meta:user-defined>
    <meta:user-defined meta:name="OVERHEIDop.publicationIssue">332449</meta:user-defined>
    <meta:user-defined meta:name="OVERHEIDop.GmbID/DC.identifier">gmb-2026-332449</meta:user-defined>
    <meta:user-defined meta:name="OVERHEIDop.versieInformatie"/>
  </office:meta>
</office:document-meta>
</file>