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Alexander Verhuellstraat Brielle</text:p>
      <text:section text:name="regeling_id1-3-2" text:style-name="regeling">
        <text:section text:name="aanhef_id1-3-2-1" text:style-name="aanhef">
          <text:section text:name="context_id1-3-2-1-1" text:style-name="context">
            <text:p text:style-name="context.al">Z 102631-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A. Verhuellstraat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lexander Verhuellstraat 57,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A. Verhuellstraat binnen de bebouwde kom van Voorne aan Zee gelegen is en bij de gemeente in beheer is;</text:p>
            <text:p text:style-name="considerans.al">-overeenkomstig artikel 24 van het Besluit administratieve bepalingen inzake het wegverkeer de politie d.d. 30-6-2026 is gevraagd advies te geven. De politie heeft d.d. 6-7-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A. Verhuell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7 juli 2026</text:span>
          </text:p>
          </text:section>
          <text:section text:name="ondertekening_id1-3-2-3-2">
            <text:p>Burgemeester en wethouders van Voorne aan Zee </text:p>
            <text:p><text:span text:style-name="deze">Namens deze,</text:span></text:p>
            <text:p><text:span text:style-name="ondertekening_naam"><text:span text:style-name="voornaam">Job</text:span><text:span text:style-name="achternaam">Roskam</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260706 inr tek 102632-2026 publ GPP A.Verhuellstr Briell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244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A. Verhuellstraat t.h.v. nr. 57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02631-2026</meta:user-defined>
    <meta:user-defined meta:name="OVERHEIDop.verkeersbordcode">E6</meta:user-defined>
    <dc:language>nl</dc:language>
    <meta:user-defined meta:name="OVERHEIDop.locatietype/OVERHEIDop.gebiedsmarkering">Lijn</meta:user-defined>
    <meta:user-defined meta:name="DC.title">GPP kenteken Alexander Verhuellstraat Brielle</meta:user-defined>
    <meta:user-defined meta:name="DCTERMS.W3CDTF/DCTERMS.available">2026-07-14</meta:user-defined>
    <meta:user-defined meta:name="OVERHEIDop.externeBijlage">verkeersbesluit|exb-2026-24684</meta:user-defined>
    <meta:user-defined meta:name="OVERHEIDop.externeBijlage">inrichtingstekening|exb-2026-24685</meta:user-defined>
    <meta:user-defined meta:name="DCTERMS.W3CDTF/OVERHEIDop.jaargang">2026</meta:user-defined>
    <meta:user-defined meta:name="OVERHEIDop.publicationIssue">332448</meta:user-defined>
    <meta:user-defined meta:name="OVERHEIDop.GmbID/DC.identifier">gmb-2026-332448</meta:user-defined>
    <meta:user-defined meta:name="OVERHEIDop.versieInformatie"/>
  </office:meta>
</office:document-meta>
</file>