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bedrijfsbestemming naar gedeeltelijk woonbestemming - Provincialeweg 96 A, 9865 AK Opende, Grootegast (GTG00) F 4750</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Westerkwartier een aanvraag ontvangen voor het wijzigen van bedrijfsbestemming naar gedeeltelijk woonbestemming op locatie Provincialeweg 96 A, 9865 AK Opende, Grootegast (GTG00) F 4750. De aanvraag is geregistreerd onder zaaknummer 2026192201.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4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20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bedrijfsbestemming naar gedeeltelijk woonbestemming - Provincialeweg 96 A, 9865 AK Opende, Grootegast (GTG00) F 4750</meta:user-defined>
    <meta:user-defined meta:name="DCTERMS.W3CDTF/DCTERMS.available">2026-07-13</meta:user-defined>
    <meta:user-defined meta:name="DCTERMS.W3CDTF/OVERHEIDop.jaargang">2026</meta:user-defined>
    <meta:user-defined meta:name="OVERHEIDop.publicationIssue">332440</meta:user-defined>
    <meta:user-defined meta:name="OVERHEIDop.GmbID/DC.identifier">gmb-2026-332440</meta:user-defined>
    <meta:user-defined meta:name="OVERHEIDop.versieInformatie"/>
  </office:meta>
</office:document-meta>
</file>