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 Vrijkebomenweg 9, 6035SC Ospel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Nederweert bekend dat zij een omgevingsvergunning hebben verleend voor het intrekken van de omgevingsvergunning op de locatie Vrijkebomenweg 9, 6035SC Ospel. De omgevingsvergunning is geregistreerd onder zaaknummer Z2026-00002801. Het besluit is op 6 juli 2026 genomen en bekend gemaakt (verzonden) aan de aanvrager.</text:p>
            <text:p text:style-name="common-al"/>
            <text:p text:style-name="common-al">
            <text:span text:style-name="nadrukvet">De volgende activiteiten zijn vergund:</text:span>
          </text:p>
            <text:p text:style-name="common-al">Intrekken veehouderij</text:p>
            <text:p text:style-name="common-al">
            <text:span text:style-name="nadrukvet">Inzage</text:span>
          </text:p>
            <text:p text:style-name="common-al">De stukken liggen gedurende zes weken ter inzage tot 20 augustus 2026. U kunt deze stukken op afspraak inzien. Voor meer informatie kunt u contact opnemen met de Omgevingsdienst Noord- en Midden-Limburg via 077-4402500 of via administratie@odnml.nl. Vermeld daarbij het zaaknummer Z2026-00002801.</text:p>
            <text:p text:style-name="common-al">
            <text:span text:style-name="nadrukvet">Bezwaarschrift</text:span>
          </text:p>
            <text:p text:style-name="common-al">Belanghebbenden die het niet eens zijn met de inhoud van dit besluit, kunnen binnen zes weken tot 20 augustus 2026 een gemotiveerd bezwaarschrift indienen. Het bezwaarschrift moet worden ondertekend en moet tenminste bevatten:</text:p>
            <text:list text:style-name="id1-3-2-1-1-9">
              <text:list-item text:style-override="id1-3-2-1-1-9-1">
                <text:number>•</text:number>
                <text:p text:style-name="al">Uw naam en uw adres</text:p>
              </text:list-item>
              <text:list-item text:style-override="id1-3-2-1-1-9-2">
                <text:number>•</text:number>
                <text:p text:style-name="al">De datum van het bezwaarschrift</text:p>
              </text:list-item>
              <text:list-item text:style-override="id1-3-2-1-1-9-3">
                <text:number>•</text:number>
                <text:p text:style-name="al">Een omschrijving en het kenmerk van het besluit waartegen u bezwaar maakt of u stuurt een kopie van het besluit mee, en:</text:p>
              </text:list-item>
              <text:list-item text:style-override="id1-3-2-1-1-9-4">
                <text:number>•</text:number>
                <text:p text:style-name="al">De redenen waarom u het niet eens ben met het besluit (motivering).</text:p>
              </text:list-item>
            </text:list>
            <text:p text:style-name="common-al">Voor informatie over de wijze en de precieze voorwaarden voor het indienen van bezwaar, schriftelijk of online, kijk op <text:a xlink:href="https://www.odnml.nl/bezwaar/" xlink:type="simple">https://www.odnml.nl/bezwaar/</text:a>.</text:p>
            <text:p text:style-name="common-al">
            <text:span text:style-name="nadrukvet">
              <text:span text:style-name="nadrukvet">Voorlopige voorziening</text:span>
            </text:span>
          </text:p>
            <text:p text:style-name="last-al">
            <text:span text:style-name="nadrukvet">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243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3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3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01</meta:user-defined>
    <meta:user-defined meta:name="DCTERMS.abstract">Betreft:  Besluit tot intrekking op locatie Vrijkebomenweg 9, 6035SC Ospel </meta:user-defined>
    <dc:language>nl</dc:language>
    <meta:user-defined meta:name="OVERHEIDop.locatietype/OVERHEIDop.gebiedsmarkering">Punt</meta:user-defined>
    <meta:user-defined meta:name="OVERHEIDop.locatietype/OVERHEIDop.gebiedsmarkering">Vlak</meta:user-defined>
    <meta:user-defined meta:name="DC.title">Intrekken omgevingsvergunning - Vrijkebomenweg 9, 6035SC Ospel</meta:user-defined>
    <meta:user-defined meta:name="DCTERMS.W3CDTF/DCTERMS.available">2026-07-13</meta:user-defined>
    <meta:user-defined meta:name="DCTERMS.W3CDTF/OVERHEIDop.jaargang">2026</meta:user-defined>
    <meta:user-defined meta:name="OVERHEIDop.publicationIssue">332439</meta:user-defined>
    <meta:user-defined meta:name="OVERHEIDop.GmbID/DC.identifier">gmb-2026-332439</meta:user-defined>
    <meta:user-defined meta:name="OVERHEIDop.versieInformatie"/>
  </office:meta>
</office:document-meta>
</file>