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fschip 4, 1423AD Uith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39</text:p>
            <text:p text:style-name="common-al">Soort aanvraag: omgevingsvergunning</text:p>
            <text:p text:style-name="common-al">Ontvangstdatum: 8 juli 2026</text:p>
            <text:p text:style-name="common-al">Omschrijving: Dakkapellen Kofschip 4 Uithoorn</text:p>
            <text:p text:style-name="common-al">Locatie: Kofschip 4, 1423A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4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9</meta:user-defined>
    <meta:user-defined meta:name="DCTERMS.abstract">Aanvraag omgevingsvergunning Kofschip 4, 1423AD Uithoorn - Dakkapellen Kofschip 4 Uithoorn</meta:user-defined>
    <dc:language>nl</dc:language>
    <meta:user-defined meta:name="OVERHEIDop.locatietype/OVERHEIDop.gebiedsmarkering">Vlak</meta:user-defined>
    <meta:user-defined meta:name="DC.title">Aanvraag omgevingsvergunning Kofschip 4, 1423AD Uithoorn -het plaatsen van 2 Dakkapellen</meta:user-defined>
    <meta:user-defined meta:name="DCTERMS.W3CDTF/DCTERMS.available">2026-07-13</meta:user-defined>
    <meta:user-defined meta:name="DCTERMS.W3CDTF/OVERHEIDop.jaargang">2026</meta:user-defined>
    <meta:user-defined meta:name="OVERHEIDop.publicationIssue">332438</meta:user-defined>
    <meta:user-defined meta:name="OVERHEIDop.GmbID/DC.identifier">gmb-2026-332438</meta:user-defined>
    <meta:user-defined meta:name="OVERHEIDop.versieInformatie"/>
  </office:meta>
</office:document-meta>
</file>