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pvanglocatie voor Oekraïense ontheemden  - 2e Energieweg 10, 10A en 10-1 t/m 10-4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2e Energieweg 10, 10A en 10-1 t/m 10-48 in Roden, het realiseren van een opvanglocatie voor Oekraïense ontheemden , verleend op 08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4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56</meta:user-defined>
    <meta:user-defined meta:name="DCTERMS.abstract">Gemeente Noordenveld - besluit voor: het realiseren van een opvanglocatie voor Oekraïense ontheemden  - 2e Energieweg 10, 10A en 10-1 t/m 10-48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opvanglocatie voor Oekraïense ontheemden  - 2e Energieweg 10, 10A en 10-1 t/m 10-48 in 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2433</meta:user-defined>
    <meta:user-defined meta:name="OVERHEIDop.GmbID/DC.identifier">gmb-2026-332433</meta:user-defined>
    <meta:user-defined meta:name="OVERHEIDop.versieInformatie"/>
  </office:meta>
</office:document-meta>
</file>