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starten van een Bed en Breakfast, plaatsen trekkershutten en camping en camperplaatsen aan Straten 14A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starten van een Bed en Breakfast, plaatsen trekkershutten en camping en camperplaatsen aan Straten 14A 5688NJ Oirschot. Het kenmerk van de gemeente voor deze zaak is 0823771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1-2026 13:4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2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169</meta:user-defined>
    <meta:user-defined meta:name="DCTERMS.abstract">afwijken van regels in het omgevingsplan voor het starten van een Bed en Breakfas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starten van een Bed en Breakfast, plaatsen trekkershutten en camping en camperplaatsen aan Straten 14A 5688NJ Oirschot</meta:user-defined>
    <meta:user-defined meta:name="DCTERMS.W3CDTF/DCTERMS.available">2026-01-26</meta:user-defined>
    <meta:user-defined meta:name="DCTERMS.W3CDTF/OVERHEIDop.jaargang">2026</meta:user-defined>
    <meta:user-defined meta:name="OVERHEIDop.publicationIssue">33243</meta:user-defined>
    <meta:user-defined meta:name="OVERHEIDop.GmbID/DC.identifier">gmb-2026-33243</meta:user-defined>
    <meta:user-defined meta:name="OVERHEIDop.versieInformatie"/>
  </office:meta>
</office:document-meta>
</file>