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ruising Oudeweg en Gedempte Oostersingelgracht 2031CA Haarlem, 0392-2026-0104743, het kappen van 4 bomen tbv parkeergarage Oudeweg,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4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4743</meta:user-defined>
    <meta:user-defined meta:name="DCTERMS.abstract">het kappen van 4 bomen tbv parkeergarage Oude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kruising Oudeweg en Gedempte Oostersingelgracht 2031CA Haarlem, 0392-2026-0104743, het kappen van 4 bomen tbv parkeergarage Oudeweg, ontvangen op 25-06-2026</meta:user-defined>
    <meta:user-defined meta:name="DCTERMS.W3CDTF/DCTERMS.available">2026-07-13</meta:user-defined>
    <meta:user-defined meta:name="DCTERMS.W3CDTF/OVERHEIDop.jaargang">2026</meta:user-defined>
    <meta:user-defined meta:name="OVERHEIDop.publicationIssue">332421</meta:user-defined>
    <meta:user-defined meta:name="OVERHEIDop.GmbID/DC.identifier">gmb-2026-332421</meta:user-defined>
    <meta:user-defined meta:name="OVERHEIDop.versieInformatie"/>
  </office:meta>
</office:document-meta>
</file>