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ncheonweg 14 Rozenburg , 194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6-0041158</text:p>
            <text:p text:style-name="common-al">DSO nummer: 2026062600940</text:p>
            <text:p text:style-name="common-al">Ontvangstdatum melding: 26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4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58</meta:user-defined>
    <meta:user-defined meta:name="DCTERMS.abstract">0502079.100 Rozenburg Zuid Fase 1</meta:user-defined>
    <dc:language>nl</dc:language>
    <meta:user-defined meta:name="OVERHEIDop.locatietype/OVERHEIDop.gebiedsmarkering">Vlak</meta:user-defined>
    <meta:user-defined meta:name="DC.title">Melding graven bodem - Nabij Incheonweg 14 Rozenburg , 194 meter richting oos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20</meta:user-defined>
    <meta:user-defined meta:name="OVERHEIDop.GmbID/DC.identifier">gmb-2026-332420</meta:user-defined>
    <meta:user-defined meta:name="OVERHEIDop.versieInformatie"/>
  </office:meta>
</office:document-meta>
</file>