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2 januari 2026 verleend Westersingel 1, 9901G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2 januari 2026</text:p>
            <text:p text:style-name="common-al">Omschrijving: het plaatsen van een container</text:p>
            <text:p text:style-name="common-al">Locatie: Westersingel 1, 9901GG Appingedam</text:p>
            <text:p text:style-name="common-al">Zaaknummer: Z2025-0000558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584</meta:user-defined>
    <meta:user-defined meta:name="DCTERMS.abstract">APV ontheffing: 22 januari 2026 verleend voor het plaatsen van een container op de locatie Westersingel 1, 9901GG Appingedam</meta:user-defined>
    <dc:language>nl</dc:language>
    <meta:user-defined meta:name="OVERHEIDop.locatietype/OVERHEIDop.gebiedsmarkering">Vlak</meta:user-defined>
    <meta:user-defined meta:name="DC.title">Kennisgeving besluit APV ontheffing: 22 januari 2026 verleend Westersingel 1, 9901GG Appinge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42</meta:user-defined>
    <meta:user-defined meta:name="OVERHEIDop.GmbID/DC.identifier">gmb-2026-33242</meta:user-defined>
    <meta:user-defined meta:name="OVERHEIDop.versieInformatie"/>
  </office:meta>
</office:document-meta>
</file>