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My35 in het pand, Averbodestraat 2, 5921E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rbodestraat 2, 5921ES Venlo</text:span>
          </text:p>
            <text:p text:style-name="common-al">Voor het vestigen van My35 in het pand</text:p>
            <text:p text:style-name="common-al">Ontvangen op 7 juli 2026</text:p>
            <text:p text:style-name="common-al">Kenmerk Z2026-036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4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630</meta:user-defined>
    <meta:user-defined meta:name="DCTERMS.abstract">Betreft: Aanvraag op locatie Averbodestraat 2, 5921ES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stigen van My35 in het pand, Averbodestraat 2, 5921ES Venlo</meta:user-defined>
    <meta:user-defined meta:name="DCTERMS.W3CDTF/DCTERMS.available">2026-07-13</meta:user-defined>
    <meta:user-defined meta:name="DCTERMS.W3CDTF/OVERHEIDop.jaargang">2026</meta:user-defined>
    <meta:user-defined meta:name="OVERHEIDop.publicationIssue">332419</meta:user-defined>
    <meta:user-defined meta:name="OVERHEIDop.GmbID/DC.identifier">gmb-2026-332419</meta:user-defined>
    <meta:user-defined meta:name="OVERHEIDop.versieInformatie"/>
  </office:meta>
</office:document-meta>
</file>