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een bedrijfswoning aan een bedrijfsgebouw, Namweg 6, 7948 NA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een bedrijfswoning aan een bedrijfsgebouw aan de Namweg 6, 7948 NA Nijeveen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8-07-2026. We nemen over de aanvraag waarschijnlijk voor 02-09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3241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41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41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64258</meta:user-defined>
    <dc:language>nl</dc:language>
    <meta:user-defined meta:name="OVERHEIDop.locatietype/OVERHEIDop.gebiedsmarkering">Punt</meta:user-defined>
    <meta:user-defined meta:name="DC.title">Aanvraag omgevingsvergunning regulier, het bouwen van een bedrijfswoning aan een bedrijfsgebouw, Namweg 6, 7948 NA Nijeve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418</meta:user-defined>
    <meta:user-defined meta:name="OVERHEIDop.GmbID/DC.identifier">gmb-2026-332418</meta:user-defined>
    <meta:user-defined meta:name="OVERHEIDop.versieInformatie"/>
  </office:meta>
</office:document-meta>
</file>