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Broekhem 1, 6301 H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besloten om de beslistermijn voor de aanvraag met zaaknummer Z2026-00000410 op locatie Broekhem 1, 6301 HD Valkenburg te verlengen voor een periode van maximaal 6 weken. De aanvraag betreft het renoveren van de woning (gemeentelijk monument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241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10</meta:user-defined>
    <meta:user-defined meta:name="DCTERMS.abstract">Betreft: Beschikking verlenging beslistermijn op locatie Broekhem 1, 6301 HD Valkenburg</meta:user-defined>
    <dc:language>nl</dc:language>
    <meta:user-defined meta:name="OVERHEIDop.locatietype/OVERHEIDop.gebiedsmarkering">Vlak</meta:user-defined>
    <meta:user-defined meta:name="DC.title">Kennisgeving verlenging beslistermijn, Broekhem 1, 6301 HD Valken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17</meta:user-defined>
    <meta:user-defined meta:name="OVERHEIDop.GmbID/DC.identifier">gmb-2026-332417</meta:user-defined>
    <meta:user-defined meta:name="OVERHEIDop.versieInformatie"/>
  </office:meta>
</office:document-meta>
</file>