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Kamerlaan 8, 2594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, 1 conifeer en 1 berk (stamomtrekken 60-100 cm), staande in de voor- en achtertuin van het perceel Blauwe Kamerlaan 8</text:p>
            <text:p text:style-name="common-al"/>
            <text:p text:style-name="common-al">Ons kenmerk: VTH2026-63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Kamerlaan 8, 2594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4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014</meta:user-defined>
    <meta:user-defined meta:name="DCTERMS.abstract">het kappen van 1 esdoorn, 1 conifeer en 1 berk (stamomtrekken 60-100 cm), staande in de voor- en achtertuin van het perceel Blauwe Kamerlaan 8</meta:user-defined>
    <dc:language>nl</dc:language>
    <meta:user-defined meta:name="OVERHEIDop.locatietype/OVERHEIDop.gebiedsmarkering">Punt</meta:user-defined>
    <meta:user-defined meta:name="DC.title">Omgevingsvergunning - Aangevraagd, Blauwe Kamerlaan 8, 2594 BL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13</meta:user-defined>
    <meta:user-defined meta:name="OVERHEIDop.GmbID/DC.identifier">gmb-2026-332413</meta:user-defined>
    <meta:user-defined meta:name="OVERHEIDop.versieInformatie"/>
  </office:meta>
</office:document-meta>
</file>