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lgemeen mandaatbesluit Zei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stemt in met het doen vervallen van sub 8 van Bijlage 1 onderdeel A. onder Publiekrecht van het Algemeen mandaatbesluit Zeist 2020 en de nummering van sub 9, 10 en 11 van dit onderdeel Publiekrecht hieraan aan te pass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4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Zei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lgemene wet bestuursrecht]|[1.0:c:BWBR0005537&amp;g=2023-07-01</meta:user-defined>
    <meta:user-defined meta:name="DCTERMS.alternative">Algemeen mandaatbesluit Zeist 2020</meta:user-defined>
    <dc:language>nl</dc:language>
    <meta:user-defined meta:name="OVERHEIDop.locatietype/OVERHEIDop.gebiedsmarkering">Gemeente</meta:user-defined>
    <meta:user-defined meta:name="DC.title">Algemeen mandaatbesluit Zeist 202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09</meta:user-defined>
    <meta:user-defined meta:name="OVERHEIDop.betreftRegeling">CVDR699437_2</meta:user-defined>
    <meta:user-defined meta:name="OVERHEIDop.GmbID/DC.identifier">gmb-2026-332409</meta:user-defined>
    <meta:user-defined meta:name="xs:date/OVERHEIDop.startdatum">2026-07-14</meta:user-defined>
    <meta:user-defined meta:name="OVERHEIDop.versieInformatie"/>
  </office:meta>
</office:document-meta>
</file>