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oofdweg 1747 Abbenes , 236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062</text:p>
            <text:p text:style-name="common-al">DSO nummer: 2026062401720</text:p>
            <text:p text:style-name="common-al">Ontvangstdatum melding: 26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4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062</meta:user-defined>
    <meta:user-defined meta:name="DCTERMS.abstract">251051556, Hoofdweg 1747 e.o. (o.w.) ABBENES 1</meta:user-defined>
    <dc:language>nl</dc:language>
    <meta:user-defined meta:name="OVERHEIDop.locatietype/OVERHEIDop.gebiedsmarkering">Vlak</meta:user-defined>
    <meta:user-defined meta:name="DC.title">Melding graven bodem - Nabij Hoofdweg 1747 Abbenes , 236 meter richting noordoos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08</meta:user-defined>
    <meta:user-defined meta:name="OVERHEIDop.GmbID/DC.identifier">gmb-2026-332408</meta:user-defined>
    <meta:user-defined meta:name="OVERHEIDop.versieInformatie"/>
  </office:meta>
</office:document-meta>
</file>