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ulstraat 41 Tijdelijk gebruik gemeentegrond plaatsen container aan Rulstraat 41, 4901 L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ulstraat 41, 4901 LM Oosterhout,</text:span> Rulstraat 41 Tijdelijk gebruik gemeentegrond plaatsen container (1101189 ontvangen 07-07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10118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240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0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0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1189</meta:user-defined>
    <dc:language>nl</dc:language>
    <meta:user-defined meta:name="OVERHEIDop.locatietype/OVERHEIDop.gebiedsmarkering">Punt</meta:user-defined>
    <meta:user-defined meta:name="DC.title">Aanvraag vergunning voor Rulstraat 41 Tijdelijk gebruik gemeentegrond plaatsen container aan Rulstraat 41, 4901 LM Oosterhou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2407</meta:user-defined>
    <meta:user-defined meta:name="OVERHEIDop.GmbID/DC.identifier">gmb-2026-332407</meta:user-defined>
    <meta:user-defined meta:name="OVERHEIDop.versieInformatie"/>
  </office:meta>
</office:document-meta>
</file>