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bedrijfspand Industrieweg-West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bouwen van een bedrijfspand op de locatie Industrieweg-West te Oude Pekela (kadastraal bekend gemeente Oude Pekela, sectie D nummer 3091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6-0290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8 juli 2026 en neemt daarover waarschijnlijk 2 september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3240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6-0290</meta:user-defined>
    <meta:user-defined meta:name="DCTERMS.abstract">Betreft: Aanvraag op locatie PKL02 D 3091</meta:user-defined>
    <dc:language>nl</dc:language>
    <meta:user-defined meta:name="OVERHEIDop.locatietype/OVERHEIDop.gebiedsmarkering">Vlak</meta:user-defined>
    <meta:user-defined meta:name="DC.title">Aanvraag vergunning voor bouw bedrijfspand Industrieweg-West Oude Pekel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06</meta:user-defined>
    <meta:user-defined meta:name="OVERHEIDop.GmbID/DC.identifier">gmb-2026-332406</meta:user-defined>
    <meta:user-defined meta:name="OVERHEIDop.versieInformatie"/>
  </office:meta>
</office:document-meta>
</file>