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reedmelding WKB Hazenpark Sneeuwhaasstraat 36 t/m 46 (blok E), aan tussen de Groenestraat, Dobbelmanweg, St. Hubertusstraat en Wezenlaan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ontving de gemeente een gereed melding Wkb (dossier bevoegd gezag) voor gereedmelding WKB Hazenpark Sneeuwhaasstraat 36 t/m 46 (blok E) aan tussen de Groenestraat, Dobbelmanweg, St. Hubertusstraat en Wezenlaan Nijmegen . De melding is geregistreerd onder kenmerk Z2026-00003753. De melding gaat over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gereed melding Wkb (dossier bevoegd gezag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40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753</meta:user-defined>
    <meta:user-defined meta:name="DCTERMS.abstract">Betreft: Melding op locatie tussen de Groenestraat, Dobbelmanweg, St. Hubertusstraat en Wezenlaan Nijmegen </meta:user-defined>
    <dc:language>nl</dc:language>
    <meta:user-defined meta:name="OVERHEIDop.locatietype/OVERHEIDop.gebiedsmarkering">Vlak</meta:user-defined>
    <meta:user-defined meta:name="DC.title">Melding gereedmelding WKB Hazenpark Sneeuwhaasstraat 36 t/m 46 (blok E), aan tussen de Groenestraat, Dobbelmanweg, St. Hubertusstraat en Wezenlaan Nijme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03</meta:user-defined>
    <meta:user-defined meta:name="OVERHEIDop.GmbID/DC.identifier">gmb-2026-332403</meta:user-defined>
    <meta:user-defined meta:name="OVERHEIDop.versieInformatie"/>
  </office:meta>
</office:document-meta>
</file>