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24, 3953BH Maarsbergen, het kappen van een Douglasspar (RX2026-00001723, 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24, 3953BH Maarsbergen, het kappen van een Douglasspar (RX2026-00001723, 8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240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0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0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23</meta:user-defined>
    <meta:user-defined meta:name="DCTERMS.abstract">Haarweg 24, 3953BH Maarsbergen, het kappen van een Douglasspar (RX2026-00001723, 8 juli 2026)</meta:user-defined>
    <dc:language>nl</dc:language>
    <meta:user-defined meta:name="OVERHEIDop.locatietype/OVERHEIDop.gebiedsmarkering">Vlak</meta:user-defined>
    <meta:user-defined meta:name="DC.title">Gemeente Utrechtse Heuvelrug, ingediende aanvraag omgevingsvergunning - Haarweg 24, 3953BH Maarsbergen, het kappen van een Douglasspar (RX2026-00001723, 8 juli 2026)</meta:user-defined>
    <meta:user-defined meta:name="DCTERMS.W3CDTF/DCTERMS.available">2026-07-13</meta:user-defined>
    <meta:user-defined meta:name="DCTERMS.W3CDTF/OVERHEIDop.jaargang">2026</meta:user-defined>
    <meta:user-defined meta:name="OVERHEIDop.publicationIssue">332402</meta:user-defined>
    <meta:user-defined meta:name="OVERHEIDop.GmbID/DC.identifier">gmb-2026-332402</meta:user-defined>
    <meta:user-defined meta:name="OVERHEIDop.versieInformatie"/>
  </office:meta>
</office:document-meta>
</file>