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Brabersweg thv. 10 te Mijnsheerenland zaaknummer 900366594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mobiel breken van bouw- en sloopafval op de locatie Brabersweg thv. 10 te Mijnsheeren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240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0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0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mobiel breken van bouw- en sloopafval op de locatie Brabersweg thv. 10 te Mijnsheerenland zaaknummer 9003665949</meta:user-defined>
    <meta:user-defined meta:name="DCTERMS.W3CDTF/DCTERMS.available">2026-07-13</meta:user-defined>
    <meta:user-defined meta:name="DCTERMS.W3CDTF/OVERHEIDop.jaargang">2026</meta:user-defined>
    <meta:user-defined meta:name="OVERHEIDop.publicationIssue">332401</meta:user-defined>
    <meta:user-defined meta:name="OVERHEIDop.GmbID/DC.identifier">gmb-2026-332401</meta:user-defined>
    <meta:user-defined meta:name="OVERHEIDop.versieInformatie"/>
  </office:meta>
</office:document-meta>
</file>