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carislaan 22 Het plaatsen van een carport aan voorzijde  aan Vicarislaan 22, 4901 T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carislaan 22, 4901 TA Oosterhout,</text:span> Vicarislaan 22 Het plaatsen van een carport aan voorzijde  (1101187 ontvangen 07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4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7</meta:user-defined>
    <dc:language>nl</dc:language>
    <meta:user-defined meta:name="OVERHEIDop.locatietype/OVERHEIDop.gebiedsmarkering">Punt</meta:user-defined>
    <meta:user-defined meta:name="DC.title">Aanvraag vergunning voor Vicarislaan 22 Het plaatsen van een carport aan voorzijde  aan Vicarislaan 22, 4901 TA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400</meta:user-defined>
    <meta:user-defined meta:name="OVERHEIDop.GmbID/DC.identifier">gmb-2026-332400</meta:user-defined>
    <meta:user-defined meta:name="OVERHEIDop.versieInformatie"/>
  </office:meta>
</office:document-meta>
</file>