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8 woningen aan De Brink (perceel BEE03 F 2022)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voor het bouwen van 8 woningen (Bouwactiviteit (omgevingsplan), Afwijken van regels in het omgevingsplan), De Brink (perceel BEE03 F 2022), in Rhenoy (22-12-2025) (geen bezwaar mogelijk), ODR2519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70</meta:user-defined>
    <dc:language>nl</dc:language>
    <meta:user-defined meta:name="OVERHEIDop.locatietype/OVERHEIDop.gebiedsmarkering">Perceel</meta:user-defined>
    <meta:user-defined meta:name="DC.title">Aanvraag vergunning voor het afwijken van regels in het omgevingsplan voor het bouwen van 8 woningen aan De Brink (perceel BEE03 F 2022) te Rhenoy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24</meta:user-defined>
    <meta:user-defined meta:name="OVERHEIDop.GmbID/DC.identifier">gmb-2026-3324</meta:user-defined>
    <meta:user-defined meta:name="OVERHEIDop.versieInformatie"/>
  </office:meta>
</office:document-meta>
</file>