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voering van bouwwerkzaamheden t.b.v de herbestemming van Landhuis de Wielewaal, Landhuis de Wielewaal 5651 GB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446 </text:p>
            <text:p text:style-name="common-al"> Omschrijving: uitvoering van bouwwerkzaamheden t.b.v de herbestemming van Landhuis de Wielewa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huis de Wielewaal 5651 GB Eindhoven  </text:p>
              </text:list-item>
            </text:list>
            <text:p text:style-name="common-al"> Datum ontvangst: 0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39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446</meta:user-defined>
    <meta:user-defined meta:name="DCTERMS.abstract">uitvoering van bouwwerkzaamheden t.b.v de herbestemming van Landhuis de Wielewaal</meta:user-defined>
    <dc:language>nl</dc:language>
    <meta:user-defined meta:name="OVERHEIDop.locatietype/OVERHEIDop.gebiedsmarkering">Vlak</meta:user-defined>
    <meta:user-defined meta:name="DC.title">Ingediende aanvraag omgevingsvergunning: uitvoering van bouwwerkzaamheden t.b.v de herbestemming van Landhuis de Wielewaal, Landhuis de Wielewaal 5651 GB Ein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96</meta:user-defined>
    <meta:user-defined meta:name="OVERHEIDop.GmbID/DC.identifier">gmb-2026-332396</meta:user-defined>
    <meta:user-defined meta:name="OVERHEIDop.versieInformatie"/>
  </office:meta>
</office:document-meta>
</file>