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eilmakerijweg Realiseren inrit i.v.m. nieuwbouw bedrijfshal met kantoor aan Verzoeklocatie 2026070701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70701311,</text:span> Zeilmakerijweg Realiseren inrit i.v.m. nieuwbouw bedrijfshal met kantoor (1101186 ontvangen 07-07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118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239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1186</meta:user-defined>
    <dc:language>nl</dc:language>
    <meta:user-defined meta:name="OVERHEIDop.locatietype/OVERHEIDop.gebiedsmarkering">Vlak</meta:user-defined>
    <meta:user-defined meta:name="DC.title">Aanvraag vergunning voor Zeilmakerijweg Realiseren inrit i.v.m. nieuwbouw bedrijfshal met kantoor aan Verzoeklocatie 202607070131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2391</meta:user-defined>
    <meta:user-defined meta:name="OVERHEIDop.GmbID/DC.identifier">gmb-2026-332391</meta:user-defined>
    <meta:user-defined meta:name="OVERHEIDop.versieInformatie"/>
  </office:meta>
</office:document-meta>
</file>