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talantapromenade 52 2132K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0454</text:p>
            <text:p text:style-name="common-al">DSO nummer: 2026062400955</text:p>
            <text:p text:style-name="common-al">Ontvangstdatum melding: 24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38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454</meta:user-defined>
    <meta:user-defined meta:name="DCTERMS.abstract">261015447, Atalantapromenade 52 Hoofddorp</meta:user-defined>
    <dc:language>nl</dc:language>
    <meta:user-defined meta:name="OVERHEIDop.locatietype/OVERHEIDop.gebiedsmarkering">Vlak</meta:user-defined>
    <meta:user-defined meta:name="DC.title">Melding graven bodem - Atalantapromenade 52 2132KD Hoofddorp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85</meta:user-defined>
    <meta:user-defined meta:name="OVERHEIDop.GmbID/DC.identifier">gmb-2026-332385</meta:user-defined>
    <meta:user-defined meta:name="OVERHEIDop.versieInformatie"/>
  </office:meta>
</office:document-meta>
</file>