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sverzoek voor plaatsen van een container, Jan Tooropstraat 40 5642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226 </text:p>
            <text:p text:style-name="common-al"> Omschrijving: verlengingsverzoek voor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Tooropstraat 40 5642AK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09-07-2026 </text:p>
            <text:p text:style-name="common-al"> Heeft u direct belang bij deze beslissing? Dan kunt u binnen zes weken, na 09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38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226</meta:user-defined>
    <meta:user-defined meta:name="DCTERMS.abstract">verlengingsverzoek voor plaatsen van een container</meta:user-defined>
    <dc:language>nl</dc:language>
    <meta:user-defined meta:name="OVERHEIDop.locatietype/OVERHEIDop.gebiedsmarkering">Vlak</meta:user-defined>
    <meta:user-defined meta:name="DC.title">Besluit op aanvraag: verlengingsverzoek voor plaatsen van een container, Jan Tooropstraat 40 5642AK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84</meta:user-defined>
    <meta:user-defined meta:name="OVERHEIDop.GmbID/DC.identifier">gmb-2026-332384</meta:user-defined>
    <meta:user-defined meta:name="OVERHEIDop.versieInformatie"/>
  </office:meta>
</office:document-meta>
</file>