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ontwerpbesluit gedeeltelijke intrekking omgevingsvergunning – (Peelsteeg 5, 5446 NC Wanro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te gedeeltelijke in te trekken:</text:p>
            <text:p text:style-name="common-al">Voor: exploiteren van een IPPC-installatie voor het houden van pluimvee</text:p>
            <text:p text:style-name="common-al">Locatie: Peelsteeg 5, 5446 NC Wanroij</text:p>
            <text:p text:style-name="common-al">Zaaknummer:  Z/508803</text:p>
            <text:p text:style-name="common-al">Datum terinzagelegging: <text:span text:style-name="nadrukvet">13 juli 2026</text:span></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door een ondertekende brief mailen naar <text:a xlink:href="mailto:info@odbn.nl" xlink:type="simple">info@odbn.nl</text:a>. </text:p>
            <text:p text:style-name="common-al">
            <text:span text:style-name="nadrukvet">Inzage </text:span>
          </text:p>
            <text:p text:style-name="common-al">Het ontwerpbesluit met bijbehorende stukken is tot en met <text:span text:style-name="nadrukvet">24 augustus 2026</text:span>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3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8803 </meta:user-defined>
    <dc:language>nl</dc:language>
    <meta:user-defined meta:name="OVERHEIDop.locatietype/OVERHEIDop.gebiedsmarkering">Adres</meta:user-defined>
    <meta:user-defined meta:name="DC.title">Gemeente Land van Cuijk ontwerpbesluit gedeeltelijke intrekking omgevingsvergunning – (Peelsteeg 5, 5446 NC Wanroij)</meta:user-defined>
    <meta:user-defined meta:name="OVERHEIDop.datumEindeReactietermijn">2026-08-24</meta:user-defined>
    <meta:user-defined meta:name="OVERHEIDop.TilID/OVERHEIDop.terinzageleggingOP">til-2026-27492</meta:user-defined>
    <meta:user-defined meta:name="DCTERMS.W3CDTF/DCTERMS.available">2026-07-13</meta:user-defined>
    <meta:user-defined meta:name="DCTERMS.W3CDTF/OVERHEIDop.jaargang">2026</meta:user-defined>
    <meta:user-defined meta:name="OVERHEIDop.publicationIssue">332379</meta:user-defined>
    <meta:user-defined meta:name="OVERHEIDop.GmbID/DC.identifier">gmb-2026-332379</meta:user-defined>
    <meta:user-defined meta:name="OVERHEIDop.versieInformatie"/>
  </office:meta>
</office:document-meta>
</file>